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125in" fo:line-height="0.2777in"/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7548in" style:use-optimal-column-width="false"/>
    </style:style>
    <style:style style:name="TableColumn7" style:family="table-column">
      <style:table-column-properties style:column-width="0.9541in" style:use-optimal-column-width="false"/>
    </style:style>
    <style:style style:name="TableColumn8" style:family="table-column">
      <style:table-column-properties style:column-width="2.0131in" style:use-optimal-column-width="false"/>
    </style:style>
    <style:style style:name="TableColumn9" style:family="table-column">
      <style:table-column-properties style:column-width="1.2736in" style:use-optimal-column-width="false"/>
    </style:style>
    <style:style style:name="TableColumn10" style:family="table-column">
      <style:table-column-properties style:column-width="1.0041in" style:use-optimal-column-width="false"/>
    </style:style>
    <style:style style:name="Table4" style:family="table">
      <style:table-properties style:width="6.7854in" fo:margin-left="0in" table:align="left"/>
    </style:style>
    <style:style style:name="TableRow11" style:family="table-row">
      <style:table-row-properties style:min-row-height="0.5659in" style:use-optimal-row-height="false"/>
    </style:style>
    <style:style style:name="TableCell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6pt" style:font-size-asian="16pt" style:font-size-complex="16pt"/>
    </style:style>
    <style:style style:name="P17" style:parent-style-name="Textbody" style:family="paragraph">
      <style:paragraph-properties fo:widows="2" fo:orphans="2" fo:text-align="center" fo:line-height="0.3055in" fo:margin-left="1in" fo:text-indent="-0.91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0" style:family="table-row">
      <style:table-row-properties style:min-row-height="0.4319in" style:use-optimal-row-height="false"/>
    </style:style>
    <style:style style:name="TableCell21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fo:text-align="center" fo:line-height="0.3055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widows="2" fo:orphans="2" fo:text-align="center" fo:line-height="0.3055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27" style:parent-style-name="Textbody" style:family="paragraph">
      <style:paragraph-properties fo:widows="2" fo:orphans="2" fo:text-align="center" fo:line-height="0.3055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0" style:parent-style-name="Textbody" style:family="paragraph">
      <style:paragraph-properties fo:widows="2" fo:orphans="2" fo:text-align="center" fo:line-height="0.3055in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3" style:parent-style-name="Textbody" style:family="paragraph">
      <style:paragraph-properties fo:widows="2" fo:orphans="2" fo:text-align="center" fo:line-height="0.3055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6" style:parent-style-name="Textbody" style:family="paragraph">
      <style:paragraph-properties fo:widows="2" fo:orphans="2" fo:text-align="center" fo:line-height="0.3055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39" style:parent-style-name="Textbody" style:family="paragraph">
      <style:paragraph-properties fo:widows="2" fo:orphans="2" fo:text-align="center" fo:line-height="0.3055in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9041in" style:use-optimal-row-height="false"/>
    </style:style>
    <style:style style:name="TableCell42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4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4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49" style:parent-style-name="Textbody" style:family="paragraph">
      <style:paragraph-properties fo:widows="2" fo:orphans="2" fo:text-align="center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53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5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9041in" style:use-optimal-row-height="false"/>
    </style:style>
    <style:style style:name="TableCell57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0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2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4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6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68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9" style:family="table-row">
      <style:table-row-properties style:min-row-height="0.9041in" style:use-optimal-row-height="false"/>
    </style:style>
    <style:style style:name="TableCell70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73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7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7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79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81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9041in" style:use-optimal-row-height="false"/>
    </style:style>
    <style:style style:name="TableCell83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86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88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90" style:parent-style-name="Textbody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92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94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 style:min-row-height="0.9041in" style:use-optimal-row-height="false"/>
    </style:style>
    <style:style style:name="TableCell96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99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01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03" style:parent-style-name="Textbody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0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10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9041in" style:use-optimal-row-height="false"/>
    </style:style>
    <style:style style:name="TableCell109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12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14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16" style:parent-style-name="Textbody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18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120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0.9041in" style:use-optimal-row-height="false"/>
    </style:style>
    <style:style style:name="TableCell122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2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2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29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31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133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34" style:family="table-row">
      <style:table-row-properties style:min-row-height="0.9041in" style:use-optimal-row-height="false"/>
    </style:style>
    <style:style style:name="TableCell135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38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40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42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44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146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Textbody" style:family="paragraph">
      <style:paragraph-properties fo:widows="2" fo:orphans="2" fo:break-before="page"/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TableColumn149" style:family="table-column">
      <style:table-column-properties style:column-width="1.3263in" style:use-optimal-column-width="false"/>
    </style:style>
    <style:style style:name="TableColumn150" style:family="table-column">
      <style:table-column-properties style:column-width="2.0277in" style:use-optimal-column-width="false"/>
    </style:style>
    <style:style style:name="TableColumn151" style:family="table-column">
      <style:table-column-properties style:column-width="3.4062in" style:use-optimal-column-width="false"/>
    </style:style>
    <style:style style:name="Table148" style:family="table">
      <style:table-properties style:width="6.7604in" fo:margin-left="0.0486in" table:align="left"/>
    </style:style>
    <style:style style:name="TableRow152" style:family="table-row">
      <style:table-row-properties style:min-row-height="0.482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fo:text-align="center" fo:line-height="0.3055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6pt" style:font-size-asian="16pt" style:font-size-complex="16pt"/>
    </style:style>
    <style:style style:name="P158" style:parent-style-name="Textbody" style:family="paragraph">
      <style:paragraph-properties fo:text-align="center" fo:line-height="0.3055in" fo:margin-left="-0.05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 fo:line-height="0.3055in" fo:margin-left="0.0826in" fo:margin-right="0.082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4" style:parent-style-name="Textbody" style:family="paragraph">
      <style:paragraph-properties fo:text-align="center" fo:line-height="0.3055in" fo:margin-left="-0.0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line-height="0.3055in"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3055in" fo:margin-left="0.019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3055in" fo:margin-left="-0.05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left="-0.0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3055in" fo:margin-left="-0.05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1.67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3055in" fo:margin-left="-0.05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P193" style:parent-style-name="內文" style:family="paragraph">
      <style:paragraph-properties fo:widows="2" fo:orphans="2"/>
    </style:style>
    <style:style style:name="TableRow194" style:family="table-row">
      <style:table-row-properties style:min-row-height="0.905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3055in" fo:margin-left="-0.05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05" style:family="table-row">
      <style:table-row-properties style:min-row-height="2.984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center" fo:margin-top="0.0694in" fo:line-height="115%" fo:margin-left="0.082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1" style:parent-style-name="Textbody" style:family="paragraph">
      <style:paragraph-properties fo:widows="2" fo:orphans="2"/>
      <style:text-properties style:font-name="標楷體" style:font-name-asian="標楷體" style:letter-kerning="false" fo:font-size="15pt" style:font-size-asian="15pt" style:font-size-complex="15pt" fo:background-color="#FFFFFF"/>
    </style:style>
  </office:automatic-styles>
  <office:body>
    <office:text text:use-soft-page-breaks="true">
      <text:p text:style-name="P1">附表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5</text:span><text:span text:style-name="T15">年</text:span><text:span text:style-name="T16">表揚社會各界反毒有功人士、團體</text:span></text:p>
            <text:p text:style-name="P17"><text:span text:style-name="T18">拒毒預防</text:span><text:span text:style-name="T19">組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服務</text:span></text:p>
            <text:p text:style-name="P24"><text:span text:style-name="T25">單位</text:span></text:p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<text:span text:style-name="T34">事蹟</text:span></text:p>
          </table:table-cell>
          <table:table-cell table:style-name="TableCell35">
            <text:p text:style-name="P36"><text:span text:style-name="T37">推薦機關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80</text:span><text:span text:style-name="T51">字為限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soft-page-break/>
      <text:p text:style-name="P147">附表2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115</text:span><text:span text:style-name="T156">年</text:span><text:span text:style-name="T157">表揚社會各界反毒有功人士、團體</text:span></text:p>
            <text:p text:style-name="P158"><text:span text:style-name="T159">拒毒預防組推薦表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姓名</text:span></text:p>
            <text:p text:style-name="P164"><text:span text:style-name="T165">（團體名稱）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推薦機關：</text:span></text:p>
          </table:table-cell>
        </table:table-row>
        <table:table-row table:style-name="TableRow171">
          <table:table-cell table:style-name="TableCell172">
            <text:p text:style-name="P173"><text:span text:style-name="T174">地址</text:span>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<text:span text:style-name="T179">（加蓋印信）</text:span></text:p>
          </table:table-cell>
        </table:table-row>
        <table:table-row table:style-name="TableRow180">
          <table:table-cell table:style-name="TableCell181">
            <text:p text:style-name="P182"><text:span text:style-name="T183">電話</text:span>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審查意見</text:span>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備註</text:span>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3">
            <text:p text:style-name="P203"><text:span text:style-name="T204">具體事蹟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以</text:span><text:span text:style-name="T209">500</text:span><text:span text:style-name="T210">字為限，超過部分授權各分組主政機關決定刪除或不予審查</text:span></text:p>
          </table:table-cell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Times New Roman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竑融</meta:initial-creator>
    <dc:creator>卓楓_訓導</dc:creator>
    <meta:creation-date>2026-01-22T00:20:00Z</meta:creation-date>
    <dc:date>2026-01-22T00:20:00Z</dc:date>
    <meta:print-date>2025-01-08T07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2" meta:row-count="1" meta:non-whitespace-character-count="207"/>
  </office:meta>
</office:document-meta>
</file>