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新細明體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16" style:parent-style-name="預設段落字型" style:family="text">
      <style:text-properties style:font-name="標楷體" style:font-name-asian="標楷體" style:font-size-complex="18pt"/>
    </style:style>
    <style:style style:name="T17" style:parent-style-name="預設段落字型" style:family="text">
      <style:text-properties style:font-name="標楷體" style:font-name-asian="標楷體" style:font-size-complex="18pt"/>
    </style:style>
    <style:style style:name="P18" style:parent-style-name="本文" style:family="paragraph">
      <style:paragraph-properties fo:margin-left="0.2347in" fo:text-indent="-0.136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1986in" style:use-optimal-column-width="false"/>
    </style:style>
    <style:style style:name="TableColumn27" style:family="table-column">
      <style:table-column-properties style:column-width="1.159in" style:use-optimal-column-width="false"/>
    </style:style>
    <style:style style:name="TableColumn28" style:family="table-column">
      <style:table-column-properties style:column-width="1.0805in" style:use-optimal-column-width="false"/>
    </style:style>
    <style:style style:name="TableColumn29" style:family="table-column">
      <style:table-column-properties style:column-width="0.9854in" style:use-optimal-column-width="false"/>
    </style:style>
    <style:style style:name="TableColumn30" style:family="table-column">
      <style:table-column-properties style:column-width="2.7006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25" style:family="table">
      <style:table-properties style:width="7.152in" fo:margin-left="0in" table:align="center"/>
    </style:style>
    <style:style style:name="TableRow32" style:family="table-row">
      <style:table-row-properties style:min-row-height="0.647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7" style:family="table-row">
      <style:table-row-properties style:min-row-height="0.647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868in" fo:margin-right="0.113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1" style:family="table-row">
      <style:table-row-properties style:min-row-height="0.6472in" style:use-optimal-row-height="false" fo:keep-together="always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P63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64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65" style:parent-style-name="Standard" style:family="paragraph">
      <style:paragraph-properties fo:text-align="end"/>
      <style:text-properties style:font-name="標楷體" style:font-name-asian="標楷體" fo:color="#000000" fo:font-size="16pt" style:font-size-asian="16pt"/>
    </style:style>
    <style:style style:name="P66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9" style:family="table-row">
      <style:table-row-properties style:min-row-height="0.647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868in" fo:margin-right="0.1131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left="0.0868in" fo:margin-right="0.1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3" style:family="table-row">
      <style:table-row-properties style:min-row-height="0.6472in" style:use-optimal-row-height="false" fo:keep-together="always"/>
    </style:style>
    <style:style style:name="P94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95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P96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97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P98" style:parent-style-name="Standard" style:family="paragraph">
      <style:paragraph-properties style:snap-to-layout-grid="false" fo:line-height="0.1805in" fo:margin-left="0.1847in" fo:margin-right="0.1131in" fo:text-indent="0.0756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01" style:family="table-row">
      <style:table-row-properties style:min-row-height="0.6472in" style:use-optimal-row-height="false" fo:keep-together="always"/>
    </style:style>
    <style:style style:name="P102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222in"/>
      <style:text-properties style:font-name="標楷體" style:font-name-asian="標楷體" fo:color="#000000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end" fo:margin-right="0.075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1847in" fo:margin-right="0.11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3" style:family="table-row">
      <style:table-row-properties style:min-row-height="0.6472in" style:use-optimal-row-height="false" fo:keep-together="always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16" style:parent-style-name="Standard" style:family="paragraph">
      <style:paragraph-properties fo:text-align="end" fo:line-height="0.1805in" fo:margin-right="0.075in"/>
      <style:text-properties fo:font-size="11pt" style:font-size-asian="11pt"/>
    </style:style>
    <style:style style:name="P117" style:parent-style-name="Standard" style:family="paragraph">
      <style:paragraph-properties fo:text-align="end" fo:margin-right="0.075in"/>
    </style:style>
    <style:style style:name="P118" style:parent-style-name="Standard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21" style:family="table-row">
      <style:table-row-properties style:min-row-height="0.647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37" style:parent-style-name="本文" style:family="paragraph">
      <style:paragraph-properties fo:margin-left="0.2347in" fo:text-indent="-0.13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size-complex="12pt"/>
    </style:style>
    <style:style style:name="P140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41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42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P161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62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P172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73" style:parent-style-name="cjk" style:family="paragraph">
      <style:paragraph-properties fo:margin-top="0in" fo:margin-bottom="0in" fo:line-height="100%" fo:margin-left="0.5902in" fo:text-indent="-0.5902in">
        <style:tab-stops/>
      </style:paragraph-properties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 fo:background-color="#FFFFFF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79" style:parent-style-name="cjk" style:family="paragraph">
      <style:paragraph-properties fo:margin-top="0in" fo:margin-bottom="0in" fo:line-height="100%" fo:text-indent="0.2951in"/>
      <style:text-properties fo:font-size="12pt" style:font-size-asian="12pt" style:font-size-complex="12pt"/>
    </style:style>
    <style:style style:name="P180" style:parent-style-name="cjk" style:family="paragraph">
      <style:paragraph-properties fo:margin-top="0in" fo:margin-bottom="0in" fo:line-height="100%" fo:text-indent="0.6881in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cjk" style:family="paragraph">
      <style:paragraph-properties fo:margin-top="0in" fo:margin-bottom="0in" fo:line-height="100%" fo:text-indent="0.6881in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cjk" style:family="paragraph">
      <style:paragraph-properties fo:margin-top="0in"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21528in" svg:y="-0.51181in" svg:width="1.30417in" svg:height="0.38542in" style:rel-width="scale" style:rel-height="scale"><draw:text-box><text:p text:style-name="內文"><text:span text:style-name="T3">附表一</text:span></text:p></draw:text-box><svg:title/><svg:desc/></draw:frame></text:span><text:span text:style-name="T4">花蓮縣補助國民中小學</text:span><text:span text:style-name="T5">114</text:span><text:span text:style-name="T6">學年度客語及台語語言能力認證測驗報名費補助申請表</text:span><text:span text:style-name="T7"><text:s/></text:span><text:bookmark-start text:name="_Hlk133848373"/><text:span text:style-name="T8">-</text:span><text:span text:style-name="T9">第</text:span><text:span text:style-name="T10">2</text:span><text:span text:style-name="T11">梯次</text:span><text:bookmark-start text:name="_Hlk133848442"/><text:bookmark-end text:name="_Hlk133848373"/><text:span text:style-name="T12">(115.0</text:span><text:span text:style-name="T13">3</text:span><text:span text:style-name="T14">.</text:span><text:span text:style-name="T15">31</text:span><text:span text:style-name="T16">前截止</text:span><text:span text:style-name="T17">)</text:span><text:bookmark-end text:name="_Hlk133848442"/></text:p>
      <text:p text:style-name="P18"><text:span text:style-name="T19">學校名稱</text:span><text:span text:style-name="T20">(</text:span><text:span text:style-name="T21">全銜</text:span><text:span text:style-name="T22">)</text:span><text:span text:style-name="T23">：＿＿＿＿＿＿＿</text:span><text:span text:style-name="T24">　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補助項目</text:p>
          </table:table-cell>
          <table:table-cell table:style-name="TableCell35">
            <text:p text:style-name="P36">人數</text:p>
          </table:table-cell>
          <table:table-cell table:style-name="TableCell37">
            <text:p text:style-name="P38">單價</text:p>
            <text:p text:style-name="P39">(元)</text:p>
          </table:table-cell>
          <table:table-cell table:style-name="TableCell40">
            <text:p text:style-name="P41">申請金額</text:p>
            <text:p text:style-name="P42">(元)</text:p>
          </table:table-cell>
          <table:table-cell table:style-name="TableCell43">
            <text:p text:style-name="P44">說明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客語</text:span></text:p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250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客家委員會115年度第<text:s/>1次中高級認證考試(考試日期115.3.14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4">
            <text:p text:style-name="P71"><text:span text:style-name="T72">台灣台語</text:span></text:p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>250</text:p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>教育部115年度第1次閩南語語言能力認證考試，且限擇<text:s/>B<text:s/>卷或<text:s/>C<text:s/>卷認證考試</text:p>
            <text:p text:style-name="P81"><text:span text:style-name="T82">(</text:span><text:span text:style-name="T83">考試日期</text:span><text:span text:style-name="T84">11</text:span><text:span text:style-name="T85">5</text:span><text:span text:style-name="T86">.0</text:span><text:span text:style-name="T87">3</text:span><text:span text:style-name="T88">.0</text:span><text:span text:style-name="T89">8</text:span><text:span text:style-name="T90">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合</text:span><text:span text:style-name="T125"><text:s text:c="2"/></text:span><text:span text:style-name="T126">計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<text:s/></text:span><text:span text:style-name="T139"><text:s text:c="6"/></text:span></text:p>
      <text:p text:style-name="P140"><text:s text:c="5"/>承辦人簽章：<text:s text:c="20"/>會計簽章：<text:s text:c="18"/>校長簽章：</text:p>
      <text:p text:style-name="P141"/>
      <text:p text:style-name="P142"><text:span text:style-name="T143"><text:s text:c="13"/></text:span><text:span text:style-name="T144">填表人姓名：</text:span><text:span text:style-name="T145">＿＿＿＿＿＿＿</text:span><text:span text:style-name="T146"><text:s text:c="4"/></text:span><text:span text:style-name="T147"><text:s text:c="4"/></text:span><text:span text:style-name="T148">職稱</text:span><text:span text:style-name="T149">:</text:span><text:span text:style-name="T150"><text:s/></text:span><text:span text:style-name="T151">＿＿＿＿＿＿＿</text:span><text:span text:style-name="T152"><text:s text:c="3"/></text:span><text:span text:style-name="T153"><text:s text:c="2"/></text:span><text:span text:style-name="T154">連絡電話</text:span><text:span text:style-name="T155">:</text:span><text:span text:style-name="T156"><text:s/></text:span><text:span text:style-name="T157">＿＿＿＿＿＿＿</text:span><text:span text:style-name="T158"><text:s text:c="3"/></text:span><text:span text:style-name="T159">　</text:span><text:span text:style-name="T160"><text:s text:c="2"/></text:span></text:p>
      <text:p text:style-name="P161"/>
      <text:p text:style-name="P162"><text:span text:style-name="T163"><text:s text:c="13"/></text:span><text:span text:style-name="T164">填報日期：</text:span><text:span text:style-name="T165">＿＿＿＿＿＿＿＿＿</text:span><text:span text:style-name="T166"><text:s/></text:span><text:span text:style-name="T167">　　　　　　　　　　</text:span><text:span text:style-name="T168"><text:s text:c="15"/></text:span><text:span text:style-name="T169">　</text:span><text:span text:style-name="T170"><text:s text:c="2"/></text:span><text:span text:style-name="T171">　</text:span></text:p>
      <text:p text:style-name="P172">　</text:p>
      <text:p text:style-name="P173"><text:span text:style-name="T174"><text:s/></text:span><text:span text:style-name="T175">備　註</text:span><text:span text:style-name="T176"><text:s/>:<text:s/></text:span><text:span text:style-name="T177">　　　</text:span></text:p>
      <text:p text:style-name="P178">(一)補助項目：報名並完成下列語言能力認證測驗之教師，得申請參與測驗之報名費。</text:p>
      <text:p text:style-name="P179">(二)本計畫補助之語言能力認證測驗網頁資訊連結如下：<text:s/></text:p>
      <text:p text:style-name="P180"><text:span text:style-name="T181">1.11</text:span><text:span text:style-name="T182">5</text:span><text:span text:style-name="T183">年度台灣客語語言能力認證</text:span><text:span text:style-name="T184"><text:s/>https://hakkaexam.hakka.gov.tw/hakka/</text:span></text:p>
      <text:p text:style-name="P185"><text:span text:style-name="T186">2.1</text:span><text:span text:style-name="T187">1</text:span><text:span text:style-name="T188">5</text:span><text:span text:style-name="T189">年度台灣台語語言能力認證</text:span><text:bookmark-start text:name="_Hlt186207987"/><text:bookmark-start text:name="_Hlt186207988"/><text:span text:style-name="T190"><text:s/></text:span><text:bookmark-start text:name="_Hlt217315275"/><text:bookmark-start text:name="_Hlt217315276"/><text:bookmark-end text:name="_Hlt186207987"/><text:bookmark-end text:name="_Hlt186207988"/><text:span text:style-name="T191">https://ttg.moe.edu.tw/tmt/index.php</text:span></text:p>
      <text:p text:style-name="P192"><text:bookmark-end text:name="_Hlt217315275"/><text:bookmark-end text:name="_Hlt217315276"/><text:s text:c="3"/>(三)倘先前已申請該次補助，請勿重複申請，請各校承辦人加強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莉娜</meta:initial-creator>
    <dc:creator>江瓊紋</dc:creator>
    <meta:creation-date>2026-03-13T00:55:00Z</meta:creation-date>
    <dc:date>2026-03-13T00:55:00Z</dc:date>
    <meta:print-date>2019-12-24T1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