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7291in" style:use-optimal-column-width="false"/>
    </style:style>
    <style:style style:name="TableColumn18" style:family="table-column">
      <style:table-column-properties style:column-width="0.9111in" style:use-optimal-column-width="false"/>
    </style:style>
    <style:style style:name="Table6" style:family="table">
      <style:table-properties style:width="6.5625in" fo:margin-left="0.0104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402in" fo:margin-left="0.079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1" style:family="table-row">
      <style:table-row-properties style:min-row-height="0.4333in" style:use-optimal-row-height="false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Row52" style:family="table-row">
      <style:table-row-properties style:min-row-height="0.362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826in" fo:margin-right="0.0388in">
        <style:tab-stops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04%" fo:margin-left="0.0215in" fo:margin-right="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826in" fo:margin-left="0.020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27i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5" style:family="table-row">
      <style:table-row-properties style:min-row-height="0.367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847in" fo:margin-left="0.0513in" fo:margin-right="0.0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111in" fo:margin-left="0.020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27i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826in" fo:margin-left="0.0527in" fo:margin-right="0.038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284in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2" style:family="table-row">
      <style:table-row-properties style:min-row-height="0.511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895in" fo:margin-right="0.0881in" fo:text-indent="-0.0687in">
        <style:tab-stops/>
      </style:paragraph-properties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P85" style:parent-style-name="TableParagraph" style:family="paragraph">
      <style:paragraph-properties fo:text-align="center" fo:margin-left="0.0895in" fo:margin-right="0.0881in" fo:text-indent="-0.068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881in"/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TableRow110" style:family="table-row">
      <style:table-row-properties style:min-row-height="0.4444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208in" fo:margin-right="0.090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229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229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29in" fo:margin-right="0.005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298in" fo:margin-right="0.017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84in" fo:margin-right="0.0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84in" fo:margin-right="0.0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0055in" fo:text-indent="0.0222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" style:family="table-row">
      <style:table-row-properties style:min-row-height="0.5729in" style:use-optimal-row-height="false"/>
    </style:style>
    <style:style style:name="P14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8" style:family="table-row">
      <style:table-row-properties style:min-row-height="0.2173in" style:use-optimal-row-height="false"/>
    </style:style>
    <style:style style:name="P15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70" style:family="table-row">
      <style:table-row-properties style:min-row-height="2.5444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left="0.0194in" fo:margin-right="0.090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margin-left="0.1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8" style:parent-style-name="內文" style:family="paragraph">
      <style:paragraph-properties fo:margin-top="0.1284in" fo:margin-left="0.1097in">
        <style:tab-stops>
          <style:tab-stop style:type="left" style:position="2.0833in"/>
          <style:tab-stop style:type="left" style:position="4.1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9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80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81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82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112</text:span><text:span text:style-name="T3">年度花蓮縣</text:span><text:span text:style-name="T4">數位教學專家教師團隊</text:span><text:span text:style-name="T5">遴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<text:span text:style-name="T22">近一年照片</text:span></text:p>
          </table:table-cell>
          <table:covered-table-cell/>
          <table:table-cell table:style-name="TableCell23" table:number-columns-spanned="2">
            <text:p text:style-name="P24">姓<text:s text:c="7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<text:s text:c="4"/>別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服務學校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職<text:s text:c="4"/>稱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服務年資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主要</text:p>
            <text:p text:style-name="P49">任教科目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住<text:s text:c="4"/>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<text:span text:style-name="T59">聯絡電話</text:span></text:p>
          </table:table-cell>
          <table:table-cell table:style-name="TableCell60" table:number-columns-spanned="2">
            <text:p text:style-name="P61"><text:span text:style-name="T62">學校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手機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最高學歷</text:span>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常使用的數位學習平臺</text:p>
            <text:p text:style-name="P85"><text:span text:style-name="T86">（可複選）</text:span></text:p>
          </table:table-cell>
          <table:table-cell table:style-name="TableCell87" table:number-columns-spanned="11">
            <text:p text:style-name="P88"><text:span text:style-name="T89">□</text:span><text:span text:style-name="T90">因材網</text:span><text:span text:style-name="T91"><text:s text:c="3"/></text:span><text:span text:style-name="T92">□</text:span><text:span text:style-name="T93">均一</text:span><text:span text:style-name="T94"><text:s text:c="3"/></text:span><text:span text:style-name="T95">□</text:span><text:span text:style-name="T96">PaGamO <text:s text:c="2"/></text:span><text:span text:style-name="T97">□</text:span><text:span text:style-name="T98">學習吧</text:span><text:span text:style-name="T99"><text:s text:c="3"/></text:span><text:span text:style-name="T100">□</text:span><text:span text:style-name="T101">酷英</text:span><text:span text:style-name="T102"><text:s text:c="3"/></text:span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具備資訊設備及網路環境等相關操作或排除能力(非遴選之必要條件)</text:p>
          </table:table-cell>
          <table:table-cell table:style-name="TableCell108" table:number-columns-spanned="11">
            <text:p text:style-name="P109"><text:s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已完成培訓課程</text:span><text:span text:style-name="T114">(</text:span><text:span text:style-name="T115">請填寫最近一</text:span><text:span text:style-name="T116">場的參與日期，</text:span><text:span text:style-name="T117">無則免填</text:span><text:span text:style-name="T118">)</text:span><text:span text:style-name="T119"><text:s/></text:span></text:p>
          </table:table-cell>
          <table:table-cell table:style-name="TableCell120" table:number-columns-spanned="2">
            <text:p text:style-name="P121"><text:span text:style-name="T122">A1<text:s/></text:span><text:span text:style-name="T123">數位學習工作坊</text:span><text:span text:style-name="T124">(</text:span><text:span text:style-name="T125">一</text:span><text:span text:style-name="T126">)</text:span></text:p>
          </table:table-cell>
          <table:covered-table-cell/>
          <table:table-cell table:style-name="TableCell127" table:number-columns-spanned="2">
            <text:p text:style-name="P128"><text:span text:style-name="T129">A2<text:s/></text:span><text:span text:style-name="T130">數位學習工作坊</text:span><text:span text:style-name="T131">(</text:span><text:span text:style-name="T132">二</text:span><text:span text:style-name="T133">)</text:span></text:p>
          </table:table-cell>
          <table:covered-table-cell/>
          <table:table-cell table:style-name="TableCell134">
            <text:p text:style-name="P135">B1<text:s/>科技輔助自主學習工作坊</text:p>
          </table:table-cell>
          <table:table-cell table:style-name="TableCell136" table:number-columns-spanned="3">
            <text:p text:style-name="P137">B2 PBL教學應用工作坊</text:p>
          </table:table-cell>
          <table:covered-table-cell/>
          <table:covered-table-cell/>
          <table:table-cell table:style-name="TableCell138" table:number-columns-spanned="2">
            <text:p text:style-name="P139">Ｃ數位學習講師培訓</text:p>
          </table:table-cell>
          <table:covered-table-cell/>
          <table:table-cell table:style-name="TableCell140">
            <text:p text:style-name="P141"><text:span text:style-name="T142">其他相關增能</text:span><text:span text:style-name="T143">研習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p text:style-name="TableParagraph"><text:span text:style-name="T161">＊</text:span><text:span text:style-name="T162">A1</text:span><text:span text:style-name="T163">、</text:span><text:span text:style-name="T164">A2</text:span><text:span text:style-name="T165">、</text:span><text:span text:style-name="T166">B1(</text:span><text:span text:style-name="T167">或</text:span><text:span text:style-name="T168">B2)</text:span><text:span text:style-name="T169">，為遴選之必要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對數位載具、平台融入教學的</text:span><text:span text:style-name="T174">或經驗、亮點或期待</text:span></text:p>
          </table:table-cell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（若表格不足，請申請人自行增加）</text:p>
      <text:p text:style-name="P178">本人簽章：<text:tab/>單位主管：<text:tab/>學校校長：</text:p>
      <text:p text:style-name="P179"/>
      <text:p text:style-name="P180"/>
      <text:p text:style-name="P181"/>
      <text:p text:style-name="P182"/>
      <text:p text:style-name="P183">備註：</text:p>
      <text:p text:style-name="內文"><text:span text:style-name="T184">報名表核章後請掃描電子檔，於</text:span><text:span text:style-name="T185">111</text:span><text:span text:style-name="T186">年</text:span><text:span text:style-name="T187">12</text:span><text:span text:style-name="T188">月</text:span><text:span text:style-name="T189">31</text:span><text:span text:style-name="T190">日前免備文</text:span><text:span text:style-name="T191">寄至</text:span><text:span text:style-name="T192">數位學習專案辦公室專任助理葉仙子信箱：</text:span><text:span text:style-name="T193">w</text:span><text:span text:style-name="T194">enyeh0125@hlc.edu.tw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102學年度國民教育輔導團團員遴選報名表</dc:title>
    <meta:initial-creator>none</meta:initial-creator>
    <dc:creator>asus</dc:creator>
    <meta:creation-date>2022-12-22T03:44:00Z</meta:creation-date>
    <dc:date>2022-12-22T03:44:00Z</dc:date>
    <meta:template xlink:href="Normal" xlink:type="simple"/>
    <meta:editing-cycles>2</meta:editing-cycles>
    <meta:editing-duration>PT0S</meta:editing-duration>
    <meta:user-defined meta:name="Created" meta:value-type="date">2022-08-03T00:00:00Z</meta:user-defined>
    <meta:user-defined meta:name="Creator">Acrobat PDFMaker 17 Word 版</meta:user-defined>
    <meta:user-defined meta:name="LastSaved" meta:value-type="date">2022-12-09T00:00:00Z</meta:user-defined>
    <meta:document-statistic meta:page-count="1" meta:paragraph-count="1" meta:word-count="75" meta:character-count="503" meta:row-count="3" meta:non-whitespace-character-count="429"/>
  </office:meta>
</office:document-meta>
</file>