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2年度國民中小學主任甄選作業」，因故無法親自前往報名，特全權委託</text:span></text:span><text:span text:style-name="預設段落字型"><text:span text:style-name="T3"> <text:s text:c="13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教育處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2年4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3-04-06T10:39:10.331000000</dc:date>
    <meta:print-date>2016-01-21T06:30:00Z</meta:print-date>
    <meta:editing-cycles>5</meta:editing-cycles>
    <meta:editing-duration>PT2M55S</meta:editing-duration>
    <meta:document-statistic meta:table-count="0" meta:image-count="0" meta:object-count="0" meta:page-count="1" meta:paragraph-count="11" meta:word-count="170" meta:character-count="251" meta:non-whitespace-character-count="175"/>
    <meta:template xlink:type="simple" xlink:actuate="onRequest" xlink:title="" xlink:href="../報名委託書.odt/Normal"/>
  </office:meta>
</office:document-meta>
</file>