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1pt ridge #000000" style:writing-mode="page"/>
    </style:style>
    <style:style style:name="表格1.A2" style:family="table-cell">
      <style:table-cell-properties fo:padding="0.097cm" fo:border-left="1pt ridge #000000" fo:border-right="1pt ridge #000000" fo:border-top="none" fo:border-bottom="1pt ridge #000000" style:writing-mode="page"/>
    </style:style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P2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margin-top="0.275cm" fo:margin-bottom="0.275cm" style:contextual-spacing="false" fo:line-height="115%"/>
      <style:text-properties fo:font-size="22pt" style:font-size-asian="22pt" style:font-size-complex="22pt"/>
    </style:style>
    <style:style style:name="T1" style:family="text">
      <style:text-properties style:language-asian="zh" style:country-asian="TW"/>
    </style:style>
    <style:style style:name="T2" style:family="text">
      <style:text-properties loext:padding="0.049cm" loext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768736042752">
          <table:table-cell table:style-name="表格1.A1" office:value-type="string">
            <text:p text:style-name="P4">113年度所得稅結算申報期間自114年5月1日起至6月30日止，請儘早申報，以免最後人多擁擠。</text:p>
          </table:table-cell>
        </table:table-row>
        <table:table-row table:style-name="TableLine2768736042752">
          <table:table-cell table:style-name="表格1.A2" office:value-type="string">
            <text:p text:style-name="P4">每人基本生活所需費用調增為21萬元，114年5月申報113年度綜合所得稅適用。</text:p>
          </table:table-cell>
        </table:table-row>
        <table:table-row table:style-name="TableLine2768736042752">
          <table:table-cell table:style-name="表格1.A2" office:value-type="string">
            <text:p text:style-name="P4">可使用手機、平板或電腦，透過申報系統線上下載「稅額估算表」，確認無誤後申報上傳，快速完成報稅。</text:p>
          </table:table-cell>
        </table:table-row>
        <table:table-row table:style-name="TableLine2768736042752">
          <table:table-cell table:style-name="表格1.A2" office:value-type="string">
            <text:p text:style-name="P4">112年1月1日起滿18歲為成年，除符合受扶養條件外，應自行申報綜所稅。</text:p>
          </table:table-cell>
        </table:table-row>
        <table:table-row table:style-name="TableLine2768736042752">
          <table:table-cell table:style-name="表格1.A2" office:value-type="string">
            <text:p text:style-name="P4">營利事業電子帳簿ｅ上傳，省時省力又安心。</text:p>
          </table:table-cell>
        </table:table-row>
        <table:table-row table:style-name="TableLine2768736042752">
          <table:table-cell table:style-name="表格1.A2" office:value-type="string">
            <text:p text:style-name="P4">營利事業及個人受控外國企業(CFC)制度分別自112年度及112年1月1日施行。</text:p>
          </table:table-cell>
        </table:table-row>
        <table:table-row table:style-name="TableLine2768736042752">
          <table:table-cell table:style-name="表格1.A2" office:value-type="string">
            <text:p text:style-name="P4">便利商店代收稅款限額每筆新臺幣3萬元<text:span text:style-name="T1">，超過3萬元之稅款請至金融機構繳納(郵局不代收)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北區國稅局玉里稽徵所 <text:span text:style-name="T2">廣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8M7S</meta:editing-duration>
    <meta:editing-cycles>3</meta:editing-cycles>
    <meta:generator>MODA_ODF_Application_Tools/3.5.5.5.1$Windows_X86_64 LibreOffice_project/0731c5f9adee5daee576bb62a18f665a8d51cd0c</meta:generator>
    <dc:date>2025-04-24T15:31:44.413000000</dc:date>
    <meta:print-date>2025-04-24T15:30:06.877000000</meta:print-date>
    <meta:document-statistic meta:table-count="1" meta:image-count="0" meta:object-count="0" meta:page-count="1" meta:paragraph-count="8" meta:word-count="262" meta:character-count="284" meta:non-whitespace-character-count="283"/>
    <meta:template xlink:type="simple" xlink:actuate="onRequest" xlink:title="swriter" xlink:href="../swriter.ott" meta:date="2021-12-10T17:16:51.686000000"/>
  </office:meta>
</office:document-meta>
</file>