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6" style:family="table">
      <style:table-properties style:width="7.4812in" fo:margin-left="-0.0034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color="#BFBFBF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591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10pt" style:font-size-asian="10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TableRow107" style:family="table-row">
      <style:table-row-properties style:min-row-height="0.6736in" style:use-optimal-row-height="false" fo:keep-together="always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6pt" style:font-size-asian="6pt" style:font-size-complex="6pt"/>
    </style:style>
    <style:style style:name="P114" style:parent-style-name="內文" style:family="paragraph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8694in" style:use-optimal-row-height="false" fo:keep-together="always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1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3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8" style:parent-style-name="內文" style:family="paragraph">
      <style:text-properties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BFBFBF" fo:font-size="11pt" style:font-size-asian="11pt" style:font-size-complex="11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style:line-height-at-least="0.1111in" fo:text-indent="0.1944in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內文" style:family="paragraph">
      <style:paragraph-properties fo:widows="2" fo:orphans="2" fo:text-indent="0.1944in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size-complex="14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color="#BFBFBF" fo:font-size="12pt" style:font-size-asian="12pt" style:font-size-complex="12pt"/>
    </style:style>
    <style:style style:name="T182" style:parent-style-name="預設段落字型" style:family="text">
      <style:text-properties fo:color="#BFBFBF" fo:font-size="12pt" style:font-size-asian="12pt" style:font-size-complex="12pt"/>
    </style:style>
    <style:style style:name="T183" style:parent-style-name="預設段落字型" style:family="text">
      <style:text-properties fo:color="#BFBFBF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color="#BFBFBF" fo:font-size="10pt" style:font-size-asian="10pt"/>
    </style:style>
    <style:style style:name="T188" style:parent-style-name="預設段落字型" style:family="text">
      <style:text-properties fo:color="#BFBFBF" fo:font-size="10pt" style:font-size-asian="10pt"/>
    </style:style>
    <style:style style:name="T189" style:parent-style-name="預設段落字型" style:family="text">
      <style:text-properties fo:color="#BFBFBF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1.0118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P234" style:parent-style-name="內文" style:family="paragraph">
      <style:paragraph-properties fo:margin-left="0.0604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size-complex="14pt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size-complex="14pt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name="標楷體"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ableRow256" style:family="table-row">
      <style:table-row-properties style:min-row-height="0.261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 style:min-row-height="0.525in" style:use-optimal-row-height="false" fo:keep-together="always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69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1" style:parent-style-name="預設段落字型" style:family="text">
      <style:text-properties style:font-name="標楷體" fo:font-size="36pt" style:font-size-asian="36pt" style:font-size-complex="36pt"/>
    </style:style>
    <style:style style:name="T272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7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78" style:parent-style-name="內文" style:family="paragraph">
      <style:paragraph-properties fo:line-height="0.2083in" fo:margin-left="0.3347in">
        <style:tab-stops/>
      </style:paragraph-properties>
    </style:style>
    <style:style style:name="T279" style:parent-style-name="預設段落字型" style:family="text">
      <style:text-properties style:font-name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1" style:parent-style-name="預設段落字型" style:family="text">
      <style:text-properties style:font-name="標楷體" fo:color="#FF0000" fo:font-size="12pt" style:font-size-asian="12pt" style:font-size-complex="12pt"/>
    </style:style>
    <style:style style:name="P282" style:parent-style-name="無間距" style:family="paragraph">
      <style:text-properties style:font-name="標楷體" fo:color="#FF0000" fo:font-size="12pt" style:font-size-asian="12pt" style:font-size-complex="12pt"/>
    </style:style>
    <style:style style:name="P283" style:parent-style-name="無間距" style:family="paragraph">
      <style:text-properties style:font-name="標楷體" fo:color="#FF0000" fo:font-size="12pt" style:font-size-asian="12pt" style:font-size-complex="12pt"/>
    </style:style>
    <style:style style:name="P284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85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年全國性公民投票案</text:span><text:span text:style-name="T5">投開票所工作人員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12">
            <text:p text:style-name="內文"><text:span text:style-name="T30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 text:c="29"/>(請以正楷填寫<text:s/>勿潦草) <text:s text:c="21"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4"/>名</text:p>
          </table:table-cell>
          <table:covered-table-cell/>
          <table:covered-table-cell/>
          <table:covered-table-cell/>
          <table:table-cell table:style-name="TableCell36" table:number-columns-spanned="12">
            <text:p text:style-name="P37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性<text:s/>別</text:p>
          </table:table-cell>
          <table:table-cell table:style-name="TableCell40" table:number-columns-spanned="2">
            <text:p text:style-name="P41">出<text:s text:c="2"/>生<text:s text:c="2"/>年<text:s text:c="2"/>月<text:s text:c="2"/>日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 text:c="15"/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男</text:span></text:p>
            <text:p text:style-name="P68"><text:span text:style-name="T69">□女</text:span></text:p>
          </table:table-cell>
          <table:table-cell table:style-name="TableCell70" table:number-columns-spanned="2">
            <text:p text:style-name="P71">年<text:s text:c="9"/>月<text:s text:c="9"/>日</text:p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登</text:p>
            <text:p text:style-name="P75">記</text:p>
            <text:p text:style-name="P76">人</text:p>
            <text:p text:style-name="P77">資</text:p>
            <text:p text:style-name="P78">料</text:p>
          </table:table-cell>
          <table:table-cell table:style-name="TableCell79" table:number-columns-spanned="2">
            <text:p text:style-name="P80">戶籍</text:p>
            <text:p text:style-name="P81">住址</text:p>
          </table:table-cell>
          <table:covered-table-cell/>
          <table:table-cell table:style-name="TableCell82" table:number-columns-spanned="16">
            <text:p text:style-name="P83"/>
            <text:p text:style-name="P84"><text:s text:c="17"/>市/縣<text:s text:c="20"/>區/市/鎮/鄉<text:s text:c="18"/>里<text:s text:c="13"/>鄰<text:s text:c="9"/></text:p>
            <text:p text:style-name="P85"><text:s text:c="12"/></text:p>
            <text:p text:style-name="內文"><text:span text:style-name="T86"><text:s text:c="22"/></text:span><text:span text:style-name="T87">路</text:span><text:span text:style-name="T88">/</text:span><text:span text:style-name="T89">街</text:span><text:span text:style-name="T90"><text:s text:c="12"/></text:span><text:span text:style-name="T91">段</text:span><text:span text:style-name="T92"><text:s text:c="13"/></text:span><text:span text:style-name="T93">巷</text:span><text:span text:style-name="T94"><text:s text:c="11"/></text:span><text:span text:style-name="T95">弄</text:span><text:span text:style-name="T96"><text:s text:c="14"/></text:span><text:span text:style-name="T97">號</text:span><text:span text:style-name="T98"><text:s text:c="9"/></text:span><text:span text:style-name="T99">樓之</text:span><text:span text:style-name="T100"><text:s text:c="3"/></text:span><text:span text:style-name="T101"><text:s text:c="2"/>(</text:span><text:span text:style-name="T102">村里鄰別需填</text:span><text:span text:style-name="T103"><text:s/></text:span><text:span text:style-name="T104">重要</text:span><text:span text:style-name="T105">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連絡</text:p>
            <text:p text:style-name="P111">住址</text:p>
          </table:table-cell>
          <table:covered-table-cell/>
          <table:table-cell table:style-name="TableCell112" table:number-columns-spanned="16">
            <text:p text:style-name="P113"/>
            <text:p text:style-name="P114"><text:s text:c="16"/>市/縣<text:s text:c="21"/>區/市/鎮/鄉<text:s text:c="18"/>里<text:s text:c="13"/>鄰<text:s text:c="10"/></text:p>
            <text:p text:style-name="內文"><text:span text:style-name="T115"><text:s text:c="11"/></text:span><text:span text:style-name="T116"><text:s/></text:span></text:p>
            <text:p text:style-name="P117"><text:s text:c="21"/>路/街<text:s text:c="13"/>段<text:s text:c="12"/>巷<text:s text:c="12"/>弄<text:s text:c="14"/>號<text:s text:c="10"/>樓之<text:s text:c="5"/></text:p>
            <text:p text:style-name="內文"><text:span text:style-name="T118"><text:s text:c="17"/></text:span><text:span text:style-name="T119"><text:s/>(</text:span><text:span text:style-name="T120">可收受講習通知單之地址</text:span><text:span text:style-name="T121">) <text:s text:c="6"/></text:span><text:span text:style-name="T122">（連絡住址如與戶籍同者免填）</text:span><text:span text:style-name="T123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連絡</text:p>
            <text:p text:style-name="P128">電話</text:p>
          </table:table-cell>
          <table:covered-table-cell/>
          <table:table-cell table:style-name="TableCell129" table:number-columns-spanned="14">
            <text:p text:style-name="P130">公：</text:p>
            <text:p text:style-name="P131"/>
            <text:p text:style-name="P132">私：</text:p>
            <text:p text:style-name="P133"/>
            <text:p text:style-name="P134">手機：</text:p>
            <text:p text:style-name="P135"/>
            <text:p text:style-name="P136">電子信箱：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新住民</text:p>
            <text:p text:style-name="P141">原國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擬派投票所</text:p>
            <text:p text:style-name="P147">開票所編號</text:p>
          </table:table-cell>
          <table:covered-table-cell/>
          <table:covered-table-cell/>
          <table:table-cell table:style-name="TableCell148" table:number-columns-spanned="14">
            <text:p text:style-name="P149">勿填</text:p>
            <text:p text:style-name="P150"><text:span text:style-name="T15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擬擔任主任管理員、主任監察員、管理員（請勾選）</text:p>
          </table:table-cell>
          <table:table-cell table:style-name="TableCell154">
            <text:p text:style-name="P155"><text:span text:style-name="T156">□</text:span><text:span text:style-name="T157">主任管理員</text:span><text:span text:style-name="T158">.</text:span></text:p>
            <text:p text:style-name="P159"><text:span text:style-name="T160">□</text:span><text:span text:style-name="T161">主任監察員</text:span></text:p>
            <text:p text:style-name="P162"><text:span text:style-name="T163">□</text:span><text:span text:style-name="T164">管理員</text:span></text:p>
          </table:table-cell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14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職稱：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14">
            <text:p text:style-name="P179"><text:span text:style-name="T180">學校科系：</text:span><text:span text:style-name="T181">(</text:span><text:span text:style-name="T182">大學在學生填此欄位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科系年級：</text:span><text:span text:style-name="T187">(</text:span><text:span text:style-name="T188">大學在學生填此欄位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8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騎乘機車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駕駛汽車</text:p>
          </table:table-cell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8">
            <text:p text:style-name="內文"><text:span text:style-name="T205"><text:s/></text:span><text:span text:style-name="T206">□</text:span><text:span text:style-name="T207">主</text:span><text:span text:style-name="T208"><text:s/></text:span><text:span text:style-name="T209">任</text:span><text:span text:style-name="T210"><text:s/></text:span><text:span text:style-name="T211">管</text:span><text:span text:style-name="T212"><text:s/></text:span><text:span text:style-name="T213">理</text:span><text:span text:style-name="T214"><text:s/></text:span><text:span text:style-name="T215">員</text:span></text:p>
            <text:p text:style-name="內文"><text:span text:style-name="T216"><text:s/></text:span><text:span text:style-name="T217">□</text:span><text:span text:style-name="T218">主</text:span><text:span text:style-name="T219"><text:s/></text:span><text:span text:style-name="T220">任</text:span><text:span text:style-name="T221"><text:s/></text:span><text:span text:style-name="T222">監</text:span><text:span text:style-name="T223"><text:s/></text:span><text:span text:style-name="T224">察</text:span><text:span text:style-name="T225"><text:s/></text:span><text:span text:style-name="T226">員</text:span></text:p>
            <text:p text:style-name="內文"><text:span text:style-name="T227"><text:s/></text:span><text:span text:style-name="T228">□</text:span><text:span text:style-name="T229">管</text:span><text:span text:style-name="T230"><text:s text:c="4"/></text:span><text:span text:style-name="T231">理</text:span><text:span text:style-name="T232"><text:s text:c="4"/></text:span><text:span text:style-name="T233">員</text:span></text:p>
            <text:p text:style-name="P234"><text:span text:style-name="T235">□</text:span><text:span text:style-name="T236">監</text:span><text:span text:style-name="T237"><text:s text:c="4"/></text:span><text:span text:style-name="T238">察</text:span><text:span text:style-name="T239"><text:s text:c="4"/></text:span><text:span text:style-name="T24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□是</text:p>
            <text:p text:style-name="P243"/>
            <text:p text:style-name="P244"><text:span text:style-name="T245">□否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□是</text:p>
            <text:p text:style-name="P248"/>
            <text:p text:style-name="P249"><text:span text:style-name="T250">□否</text:span></text:p>
          </table:table-cell>
          <table:table-cell table:style-name="TableCell251" table:number-columns-spanned="2">
            <text:p text:style-name="P252">□葷</text:p>
            <text:p text:style-name="P253"/>
            <text:p text:style-name="P254"><text:span text:style-name="T255">□素</text:span></text:p>
          </table:table-cell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簽<text:s/>章</text:p>
          </table:table-cell>
          <table:covered-table-cell/>
          <table:table-cell table:style-name="TableCell259" table:number-columns-spanned="8">
            <text:p text:style-name="P260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機關首長核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8">
            <text:p text:style-name="內文"><text:span text:style-name="T268"><draw:frame draw:z-index="251657728" draw:id="id0" draw:style-name="a0" draw:name="文字方塊 2" text:anchor-type="paragraph" svg:x="0.02431in" svg:y="0.00347in" svg:width="1.73264in" svg:height="0.6in" style:rel-width="scale" style:rel-height="scale"><draw:text-box><text:p text:style-name="P269">一般民眾或大專院校學生</text:p><text:p text:style-name="內文"><text:span text:style-name="T270">請於填表人簽章欄簽章即可</text:span></text:p></draw:text-box><svg:title/><svg:desc/></draw:frame></text:span><text:span text:style-name="T271"><text:s text:c="6"/>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填表注意事項：</text:p>
      <text:p text:style-name="P278"><text:span text:style-name="T279">一、工作人員如係服務於機關學校者，除填表人簽章外，尚須送請該</text:span><text:span text:style-name="T280">單位主管及機關學校首長</text:span><text:span text:style-name="T281">核</text:span></text:p>
      <text:p text:style-name="P282"><text:s text:c="8"/>章同意參加，以利後續講習等之請假、補假之處理；如係一般民眾或大專院校學生則僅於填</text:p>
      <text:p text:style-name="P283"><text:s text:c="8"/>表人簽章欄簽章即可。</text:p>
      <text:p text:style-name="P284">二、請勿重複報名其他鄉鎮市選務工作。</text:p>
      <text:p text:style-name="P28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meta:initial-creator>xxx</meta:initial-creator>
    <dc:creator>瑞穗國小-024</dc:creator>
    <meta:creation-date>2025-06-06T00:29:00Z</meta:creation-date>
    <dc:date>2025-06-06T00:29:00Z</dc:date>
    <meta:print-date>2025-06-02T0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4" meta:row-count="8" meta:non-whitespace-character-count="1018"/>
  </office:meta>
</office:document-meta>
</file>