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4444in"/>
    </style:style>
    <style:style style:name="T2" style:parent-style-name="預設段落字型" style:family="text">
      <style:text-properties style:font-name="Segoe UI Symbol" style:font-name-complex="Segoe UI Symbol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widows="2" fo:orphans="2" fo:line-heigh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0.3055in"/>
    </style:style>
    <style:style style:name="T21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22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23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24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25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line-height="0.3055in"/>
    </style:style>
    <style:style style:name="T32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line-height="0.3055in"/>
    </style:style>
    <style:style style:name="T39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40" style:parent-style-name="預設段落字型" style:family="text">
      <style:text-properties style:font-name="MS Gothic" style:font-name-asian="MS Gothic" style:font-name-complex="MS Gothic" style:letter-kerning="false" fo:font-size="16pt" style:font-size-asian="16pt" style:font-size-complex="16pt"/>
    </style:style>
    <style:style style:name="T41" style:parent-style-name="預設段落字型" style:family="text">
      <style:text-properties style:font-name="Segoe UI Symbol" style:font-name-asian="標楷體" style:font-name-complex="Segoe UI Symbol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line-height="0.3055in"/>
    </style:style>
    <style:style style:name="T4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0.3055in" fo:margin-left="0.39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line-height="0.3055in" fo:margin-left="0.393in" fo:text-indent="0in">
        <style:tab-stops>
          <style:tab-stop style:type="left" style:position="0.106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給家長的一封信</text:span></text:p>
      <text:p text:style-name="P5"><text:span text:style-name="T6">主題：114年度學生流感疫苗入校接種通知</text:span></text:p>
      <text:p text:style-name="P7"/>
      <text:p text:style-name="P8">親愛的家長您好：</text:p>
      <text:p text:style-name="P9"><text:span text:style-name="T10">為了守護孩子的健康，本校配合花蓮縣政府，將於</text:span><text:span text:style-name="T11">114年10月</text:span><text:span text:style-name="T12">9日</text:span><text:span text:style-name="T13">安排專業醫療團隊進入校園，為學童施打</text:span><text:span text:style-name="T14">流感疫苗疫苗</text:span><text:span text:style-name="T15">。</text:span></text:p>
      <text:p text:style-name="P16"/>
      <text:p text:style-name="P17"><text:span text:style-name="T18">💡</text:span><text:span text:style-name="T19"><text:s/>為什麼要在校集中接種？</text:span></text:p>
      <text:p text:style-name="P20"><text:span text:style-name="T21">👨</text:span><text:span text:style-name="T22">‍</text:span><text:span text:style-name="T23">👩</text:span><text:span text:style-name="T24">‍</text:span><text:span text:style-name="T25">👧</text:span><text:span text:style-name="T26"><text:s/></text:span><text:span text:style-name="T27">對家長的好處</text:span></text:p>
      <text:list text:style-name="LFO1" text:continue-numbering="true">
        <text:list-item>
          <text:p text:style-name="P28">免請假帶孩子奔波醫院</text:p>
        </text:list-item>
        <text:list-item>
          <text:p text:style-name="P29">免掛號費用（約150–200元）</text:p>
        </text:list-item>
        <text:list-item>
          <text:p text:style-name="P30">避免孩子就醫過程增加感染風險</text:p>
        </text:list-item>
      </text:list>
      <text:p text:style-name="P31"><text:span text:style-name="T32">👶</text:span><text:span text:style-name="T33"><text:s/></text:span><text:span text:style-name="T34">對學童的好處</text:span></text:p>
      <text:list text:style-name="LFO2" text:continue-numbering="true">
        <text:list-item>
          <text:p text:style-name="P35">提升免疫力，降低重症風險</text:p>
        </text:list-item>
        <text:list-item>
          <text:p text:style-name="P36">不必缺課，維持學習不中斷</text:p>
        </text:list-item>
        <text:list-item>
          <text:p text:style-name="P37">和同學一起施打，減少恐懼感</text:p>
        </text:list-item>
      </text:list>
      <text:p text:style-name="P38"><text:span text:style-name="T39">👩</text:span><text:span text:style-name="T40">‍</text:span><text:span text:style-name="T41">🏫</text:span><text:span text:style-name="T42"><text:s/></text:span><text:span text:style-name="T43">對老師與學校的好處</text:span></text:p>
      <text:list text:style-name="LFO3" text:continue-numbering="true">
        <text:list-item>
          <text:p text:style-name="P44">減少校園群聚感染，維護教學環境</text:p>
        </text:list-item>
        <text:list-item>
          <text:p text:style-name="P45">降低因疫情停課或清消的風險</text:p>
        </text:list-item>
        <text:list-item>
          <text:p text:style-name="P46">共同守護全班及園所安全</text:p>
        </text:list-item>
      </text:list>
      <text:p text:style-name="P47"><text:span text:style-name="T48">📌</text:span><text:span text:style-name="T49"><text:s/>重要提醒</text:span></text:p>
      <text:list text:style-name="LFO4" text:continue-numbering="true">
        <text:list-item>
          <text:p text:style-name="P50"><text:span text:style-name="T51">疫苗接種<text:s/></text:span><text:span text:style-name="T52">屬自願性質</text:span><text:span text:style-name="T53">，必須經家長同意。</text:span></text:p>
        </text:list-item>
        <text:list-item>
          <text:p text:style-name="P54">若您不同意在園內接種，也可自行帶學童至就近的合約院所完成接 <text:s/></text:p>
        </text:list-item>
      </text:list>
      <text:p text:style-name="P55"><text:s/>種。</text:p>
      <text:list text:style-name="LFO4" text:continue-numbering="true">
        <text:list-item>
          <text:p text:style-name="P56">相關接種日期及注意事項，學校將再行通知。</text:p>
        </text:list-item>
      </text:list>
      <text:p text:style-name="P57"><text:span text:style-name="T58">🖊</text:span><text:span text:style-name="T59"><text:s/>請家長協助</text:span></text:p>
      <text:list text:style-name="LFO5" text:continue-numbering="true">
        <text:list-item>
          <text:p text:style-name="P60">詳閱本通知單</text:p>
        </text:list-item>
        <text:list-item>
          <text:p text:style-name="P61"><text:span text:style-name="T62">填寫並簽署同意書</text:span><text:span text:style-name="T63">交回導師</text:span></text:p>
        </text:list-item>
        <text:list-item>
          <text:p text:style-name="P64">共同守護孩子健康，一起打造安全的學習環境</text:p>
        </text:list-item>
      </text:list>
      <text:p text:style-name="P65">感謝您對學校及孩子健康的支持與配合！</text:p>
      <text:p text:style-name="P66">花蓮縣政府衛生局敬上<text:line-break/>瑞穗國小敬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瑞穗國小-023</dc:creator>
    <meta:creation-date>2025-09-22T06:27:00Z</meta:creation-date>
    <dc:date>2025-10-02T07:48:00Z</dc:date>
    <meta:template xlink:href="Normal.dotm" xlink:type="simple"/>
    <meta:editing-cycles>4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