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0.3194in">
        <style:tab-stops>
          <style:tab-stop style:type="left" style:position="0.989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style:font-weight-complex="bold" fo:color="#000000" fo:letter-spacing="-0.0138in" style:letter-kerning="false" fo:font-size="20pt" style:font-size-asian="20pt" style:font-size-complex="20pt" fo:language="zh" fo:country="TW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6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2" style:parent-style-name="Textbody" style:family="paragraph">
      <style:paragraph-properties fo:text-align="justify" fo:line-height="0.3194in" fo:margin-left="1.7722in" fo:text-indent="-0.3937in">
        <style:tab-stops>
          <style:tab-stop style:type="left" style:position="0.6166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 style:language-asian="ar" style:country-asian="SA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16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1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text-align="justify" fo:line-height="0.3194in" fo:margin-left="1.7722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ar" style:country-asian="SA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language-asian="ar" style:country-asian="SA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line-height="0.3194in" fo:margin-left="1.7722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9847in" fo:text-indent="-0.9847in">
        <style:tab-stops>
          <style:tab-stop style:type="left" style:position="0.1965in"/>
          <style:tab-stop style:type="left" style:position="0.834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0" style:parent-style-name="Standard" style:family="paragraph">
      <style:paragraph-properties fo:text-align="justify" fo:line-height="0.3194in" fo:margin-left="0.9847in" fo:text-indent="0.3937in">
        <style:tab-stops>
          <style:tab-stop style:type="left" style:position="0.196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2pt"/>
    </style:style>
    <style:style style:name="P45" style:parent-style-name="Textbody" style:family="paragraph">
      <style:paragraph-properties fo:text-align="justify" fo:line-height="0.3194in" fo:margin-left="0.7875in">
        <style:tab-stops/>
      </style:paragraph-properties>
    </style:style>
  </office:automatic-styles>
  <office:body>
    <office:text text:use-soft-page-breaks="true">
      <text:p text:style-name="P1"><text:span text:style-name="T2">公立高級中等以下學校教師成績考核辦法第五條、</text:span><text:span text:style-name="T3">第六條之一</text:span><text:span text:style-name="T4">修正</text:span><text:span text:style-name="T5">條文</text:span></text:p>
      <text:p text:style-name="P6"><text:bookmark-start text:name="_Hlk163717124"/><text:span text:style-name="T7">第</text:span><text:span text:style-name="T8"><text:s text:c="2"/>五 <text:s/></text:span><text:span text:style-name="T9">條</text:span><text:span text:style-name="T10"><text:s text:c="4"/></text:span><text:span text:style-name="T11">教師在考核年度內，除本辦法另有規定外，應依下列規定辦理：</text:span></text:p>
      <text:p text:style-name="P12"><text:span text:style-name="T13">一、</text:span><text:span text:style-name="T14">經獎懲抵銷後，尚有一次記一大功者，不得考列前條第一項第三款。</text:span><text:span text:style-name="T15"><text:s text:c="2"/></text:span></text:p>
      <text:p text:style-name="P16"><text:span text:style-name="T17">二、</text:span><text:span text:style-name="T18">經獎懲抵銷後，尚有一次記一大過者，不得考列前條第一項第二款以上。</text:span><text:span text:style-name="T19"><text:s text:c="3"/></text:span></text:p>
      <text:p text:style-name="P20"><text:span text:style-name="T21">三、</text:span><text:span text:style-name="T22">體罰、霸凌、不當管教或其他違法處罰學生，而受申誡以上之懲處者，不得考列前條第一項第一款。</text:span><text:span text:style-name="T23"><text:s/></text:span><text:span text:style-name="T24"><text:s/></text:span></text:p>
      <text:p text:style-name="P25"><text:span text:style-name="T26">四、有性騷擾、性霸凌行為，或違反性別平等教育法之規定，而受申誡以上之懲處者，不得考列前條第一項第一款。</text:span></text:p>
      <text:p text:style-name="P27"><text:span text:style-name="T28">第</text:span><text:span text:style-name="T29">六條之一 <text:s text:c="3"/></text:span><text:span text:style-name="T30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p>
      <text:p text:style-name="P31"><text:span text:style-name="T32">學校依前項規定辦理者，應</text:span><text:span text:style-name="T33">派校內人員調查；必要時，得派校外人員調查。</text:span></text:p>
      <text:p text:style-name="P34"><text:span text:style-name="T35">前項調查，應自派員之日起二個月內完成；必要時，得延長之，延長期間不得逾一個月，並以一次為限。延長調查時，學校應通知行為人</text:span><text:span text:style-name="T36">。</text:span></text:p>
      <text:p text:style-name="P37"><text:span text:style-name="T38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text:span text:style-name="T39">。</text:span></text:p>
      <text:p text:style-name="P40"><text:span text:style-name="T41">學校依解聘辦法第十三條第二項規定，經校園事件處理會議認定行為人涉及教師</text:span><text:span text:style-name="T42">懲處</text:span><text:span text:style-name="T43">之情形者，亦應依前三項規定辦理</text:span><text:span text:style-name="T44">。</text:span></text:p>
      <text:p text:style-name="P45"><text:bookmark-end text:name="_Hlk1637171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文1" style:display-name="表格內文1" style:family="paragraph">
      <style:paragraph-properties style:vertical-align="auto"/>
      <style:text-properties fo:font-size="10pt" style:font-size-asian="10pt" style:font-size-complex="10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yer</meta:initial-creator>
    <dc:creator>瑞穗國小-024</dc:creator>
    <meta:creation-date>2026-01-28T07:41:00Z</meta:creation-date>
    <dc:date>2026-01-28T07:41:00Z</dc:date>
    <meta:template xlink:href="Normal" xlink:type="simple"/>
    <meta:editing-cycles>2</meta:editing-cycles>
    <meta:editing-duration>PT60S</meta:editing-duration>
    <meta:document-statistic meta:page-count="1" meta:paragraph-count="1" meta:word-count="89" meta:character-count="598" meta:row-count="4" meta:non-whitespace-character-count="510"/>
  </office:meta>
</office:document-meta>
</file>