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keep-together="always" style:use-optimal-row-height="false"/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keep-together="always" style:use-optimal-row-height="false"/>
    </style:style>
    <style:style style:name="表格2.B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keep-together="always" style:use-optimal-row-height="false"/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keep-together="always" style:use-optimal-row-height="false"/>
    </style:style>
    <style:style style:name="表格2.C2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198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005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81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officeooo:paragraph-rsid="0004c459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8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0.282cm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4" style:family="paragraph" style:parent-style-name="Standard"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/>
      <style:text-properties fo:color="#000000" loext:opacity="100%" style:font-name="標楷體" fo:background-color="transparent" style:font-name-asian="標楷體" style:font-name-complex="標楷體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28" style:family="paragraph" style:parent-style-name="Standard">
      <style:text-properties fo:color="#000000" loext:opacity="100%" style:font-name="標楷體" fo:background-color="transparent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1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076d10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137d2c"/>
    </style:style>
    <style:style style:name="P38" style:family="paragraph" style:parent-style-name="Standard">
      <style:paragraph-properties fo:text-align="justify" style:justify-single-word="false"/>
      <style:text-properties officeooo:paragraph-rsid="00137d2c"/>
    </style:style>
    <style:style style:name="P39" style:family="paragraph" style:parent-style-name="Standard">
      <style:paragraph-properties fo:text-align="justify" style:justify-single-word="false"/>
      <style:text-properties officeooo:paragraph-rsid="00076d10"/>
    </style:style>
    <style:style style:name="P40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style:line-height-at-least="0cm"/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style:line-height-at-least="0cm" fo:text-align="center" style:justify-single-word="false"/>
      <style:text-properties officeooo:paragraph-rsid="00076d10"/>
    </style:style>
    <style:style style:name="P51" style:family="paragraph" style:parent-style-name="Standard">
      <style:paragraph-properties style:line-height-at-least="0cm" style:snap-to-layout-grid="false"/>
    </style:style>
    <style:style style:name="P52" style:family="paragraph" style:parent-style-name="Standard">
      <style:paragraph-properties style:line-height-at-least="0cm" style:snap-to-layout-grid="false"/>
      <style:text-properties officeooo:paragraph-rsid="00137d2c"/>
    </style:style>
    <style:style style:name="P53" style:family="paragraph" style:parent-style-name="Standard">
      <style:paragraph-properties style:line-height-at-least="0cm"/>
      <style:text-properties officeooo:paragraph-rsid="00137d2c"/>
    </style:style>
    <style:style style:name="P54" style:family="paragraph" style:parent-style-name="Standard">
      <style:paragraph-properties fo:line-height="115%" fo:text-align="justify" style:justify-single-word="false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05ab15"/>
    </style:style>
    <style:style style:name="P56" style:family="paragraph" style:parent-style-name="Standard">
      <style:paragraph-properties fo:line-height="115%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Standard">
      <style:paragraph-properties fo:margin-top="0.101cm" fo:margin-bottom="0.101cm" style:contextual-spacing="false"/>
    </style:style>
    <style:style style:name="P60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61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62" style:family="paragraph" style:parent-style-name="Standard" style:list-style-name="L1">
      <style:paragraph-properties fo:text-align="justify" style:justify-single-word="false"/>
    </style:style>
    <style:style style:name="P63" style:family="paragraph" style:parent-style-name="Standard" style:list-style-name="L2">
      <style:paragraph-properties fo:margin-left="0.799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 style:language-complex="ar" style:country-complex="SA"/>
    </style:style>
    <style:style style:name="T8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weight-complex="bold"/>
    </style:style>
    <style:style style:name="T15" style:family="text">
      <style:text-properties fo:color="#000000" loext:opacity="100%" style:font-name="標楷體" fo:language="zh" fo:country="TW" style:font-name-asian="標楷體"/>
    </style:style>
    <style:style style:name="T16" style:family="text">
      <style:text-properties fo:color="#000000" loext:opacity="100%" style:font-name="標楷體" fo:language="zh" fo:country="TW" style:font-name-asian="標楷體" style:font-name-complex="標楷體"/>
    </style:style>
    <style:style style:name="T17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background-color="transparent" loext:char-shading-value="0" style:font-name-asian="標楷體"/>
    </style:style>
    <style:style style:name="T19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20" style:family="text">
      <style:text-properties fo:color="#000000" loext:opacity="100%" style:font-name="標楷體" officeooo:rsid="0002df63" fo:background-color="transparent" loext:char-shading-value="0" style:font-name-asian="標楷體" style:font-name-complex="標楷體"/>
    </style:style>
    <style:style style:name="T21" style:family="text">
      <style:text-properties fo:color="#000000" loext:opacity="100%" style:font-name="標楷體" fo:background-color="transparent" loext:char-shading-value="0" style:font-name-asian="標楷體" style:font-name-complex="標楷體" style:font-size-complex="14pt"/>
    </style:style>
    <style:style style:name="T22" style:family="text">
      <style:text-properties fo:color="#000000" loext:opacity="100%" style:font-name="標楷體" officeooo:rsid="00076d10" fo:background-color="transparent" loext:char-shading-value="0" style:font-name-asian="標楷體" style:font-name-complex="標楷體"/>
    </style:style>
    <style:style style:name="T23" style:family="text">
      <style:text-properties fo:color="#000000" loext:opacity="100%" style:font-name="標楷體" fo:background-color="transparent" loext:char-shading-value="0" style:font-name-asian="標楷體" style:font-name-complex="Wingdings 2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666666" loext:opacity="100%" style:font-name="標楷體" style:font-name-asian="標楷體"/>
    </style:style>
    <style:style style:name="T26" style:family="text">
      <style:text-properties fo:color="#666666" loext:opacity="100%" style:font-name="標楷體" style:font-name-asian="標楷體" style:font-name-complex="標楷體"/>
    </style:style>
    <style:style style:name="T27" style:family="text">
      <style:text-properties fo:color="#666666" loext:opacity="100%" style:font-name="標楷體" fo:background-color="transparent" loext:char-shading-value="0" style:font-name-asian="標楷體"/>
    </style:style>
    <style:style style:name="T28" style:family="text">
      <style:text-properties fo:color="#666666" loext:opacity="100%" style:font-name="標楷體" fo:background-color="transparent" loext:char-shading-value="0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fo:color="#ff0000" loext:opacity="100%" style:font-name="標楷體" style:font-name-asian="標楷體" style:font-name-complex="標楷體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fo:background-color="transparent" loext:char-shading-value="0" style:font-name-asian="標楷體" style:font-weight-asian="bold" style:font-weight-complex="bold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loext:opacity="100%"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36" style:family="text">
      <style:text-properties fo:color="#ff0000" loext:opacity="100%" style:font-name="標楷體" fo:background-color="#ffff00" loext:char-shading-value="0" style:font-name-asian="標楷體"/>
    </style:style>
    <style:style style:name="T37" style:family="text">
      <style:text-properties fo:color="#ff0000" loext:opacity="100%" style:font-name="標楷體" fo:background-color="#ffff00" loext:char-shading-value="0" style:font-name-asian="標楷體" style:font-weight-complex="bold"/>
    </style:style>
    <style:style style:name="T38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/>
    </style:style>
    <style:style style:name="T39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 style:font-weight-complex="bold"/>
    </style:style>
    <style:style style:name="T40" style:family="text">
      <style:text-properties fo:font-variant="normal" fo:text-transform="none" fo:color="#ff0000" loext:opacity="100%" style:font-name="標楷體" fo:letter-spacing="normal" officeooo:rsid="0005ab15" fo:background-color="#ffff00" loext:char-shading-value="0" style:font-name-asian="標楷體" style:font-size-asian="12pt" style:font-style-asian="normal" style:font-weight-asian="normal" style:font-weight-complex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4c459" fo:background-color="transparent" loext:char-shading-value="0"/>
    </style:style>
    <style:style style:name="T43" style:family="text">
      <style:text-properties fo:color="#808080" loext:opacity="100%" style:font-name="標楷體" fo:background-color="transparent" loext:char-shading-value="0" style:font-name-asian="標楷體" style:font-name-complex="標楷體"/>
    </style:style>
    <style:style style:name="T44" style:family="text">
      <style:text-properties fo:color="#c9211e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、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8"><text:s/></text:span></text:span><text:span text:style-name="預設段落字型"><text:span text:style-name="T7">115</text:span></text:span><text:span text:style-name="預設段落字型"><text:span text:style-name="T6">年師鐸獎評選推薦表</text:span></text:span><text:span text:style-name="預設段落字型"><text:span text:style-name="T8"> </text:span></text:span><text:span text:style-name="預設段落字型"><text:span text:style-name="T19">填寫日期：</text:span></text:span><text:span text:style-name="預設段落字型"><text:span text:style-name="T18"> <text:s text:c="3"/></text:span></text:span><text:span text:style-name="預設段落字型"><text:span text:style-name="T19">年</text:span></text:span><text:span text:style-name="預設段落字型"><text:span text:style-name="T18"> <text:s text:c="4"/></text:span></text:span><text:span text:style-name="預設段落字型"><text:span text:style-name="T19">月</text:span></text:span><text:span text:style-name="預設段落字型"><text:span text:style-name="T18"> <text:s text:c="4"/></text:span></text:span><text:span text:style-name="預設段落字型"><text:span text:style-name="T19">日 <text:s text:c="3"/>(</text:span></text:span><text:span text:style-name="預設段落字型"><text:span text:style-name="T20">115</text:span></text:span><text:span text:style-name="預設段落字型"><text:span text:style-name="T19">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9"><text:span text:style-name="預設段落字型"><text:span text:style-name="T9">國民身分證統一編號</text:span></text:span></text:p>
          </table:table-cell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推薦順序</text:p>
          </table:table-cell>
          <table:table-cell table:style-name="表格1.K2" office:value-type="string">
            <text:p text:style-name="P32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20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3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21">□男 <text:s/>□女</text:p>
            <text:p text:style-name="P33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9"><text:span text:style-name="預設段落字型"><text:span text:style-name="T10">被推薦人照片</text:span></text:span></text:p>
            <text:p text:style-name="P29"><text:span text:style-name="預設段落字型"><text:span text:style-name="T10">（請上傳電子檔）</text:span></text:span></text:p>
            <text:p text:style-name="P34"><text:span text:style-name="預設段落字型"><text:span text:style-name="T2">請提供下列照片，照片清晰度要高，儘量提供大圖片為佳：</text:span></text:span></text:p>
            <text:list text:style-name="L1">
              <text:list-item>
                <text:p text:style-name="P62"><text:span text:style-name="預設段落字型"><text:span text:style-name="T10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62"><text:span text:style-name="預設段落字型"><text:span text:style-name="T10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9"><text:span text:style-name="預設段落字型"><text:span text:style-name="T9">聯絡電話</text:span></text:span></text:p>
          </table:table-cell>
          <table:table-cell table:style-name="表格1.J3" table:number-columns-spanned="2" office:value-type="string">
            <text:p text:style-name="P20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20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5">
          <table:covered-table-cell table:style-name="表格1.A2"/>
          <table:table-cell table:style-name="表格1.J3" table:number-columns-spanned="2" office:value-type="string">
            <text:p text:style-name="P20">手機：</text:p>
          </table:table-cell>
          <table:covered-table-cell/>
          <table:table-cell table:style-name="表格1.D4" table:number-columns-spanned="6" office:value-type="string">
            <text:p text:style-name="P22">E-mail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5">如獲當選是否願意接受媒體採訪</text:p>
            <text:p text:style-name="P46"><text:span text:style-name="預設段落字型"><text:span text:style-name="T16">□是（並同意本部將□日間電話□夜間電話□手機□</text:span></text:span><text:span text:style-name="預設段落字型"><text:span text:style-name="T15">E-mail</text:span></text:span><text:span text:style-name="預設段落字型"><text:span text:style-name="T16">提供媒體以利聯繫採訪，請複選） <text:s/></text:span></text:span></text:p>
            <text:p text:style-name="P46"><text:span text:style-name="預設段落字型"><text:span text:style-name="T1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4">
          <table:table-cell table:style-name="表格1.A2" office:value-type="string">
            <text:p text:style-name="P29"><text:span text:style-name="預設段落字型"><text:span text:style-name="T9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26">（請詳填郵遞區號、鄉市鎮區、里鄰）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8">
          <table:table-cell table:style-name="表格1.A2" office:value-type="string">
            <text:p text:style-name="P16">服務學校</text:p>
          </table:table-cell>
          <table:table-cell table:style-name="表格1.B8" table:number-columns-spanned="3" office:value-type="string">
            <text:p text:style-name="P47"><text:span text:style-name="預設段落字型"><text:span text:style-name="T12">服務學校全稱：</text:span></text:span><text:span text:style-name="預設段落字型"><text:span text:style-name="T19">(請填學校全名，例：</text:span></text:span><text:span text:style-name="預設段落字型"><text:span text:style-name="T23"></text:span></text:span><text:span text:style-name="預設段落字型"><text:span text:style-name="T19">市</text:span></text:span><text:span text:style-name="預設段落字型"><text:span text:style-name="T23"></text:span></text:span><text:span text:style-name="預設段落字型"><text:span text:style-name="T19">區 </text:span></text:span><text:span text:style-name="預設段落字型"><text:span text:style-name="T23"></text:span></text:span><text:span text:style-name="預設段落字型"><text:span text:style-name="T19">國民小學)</text:span></text:span></text:p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17">最高學歷</text:p>
          </table:table-cell>
          <table:covered-table-cell/>
          <table:table-cell table:style-name="表格1.A1" table:number-columns-spanned="5" office:value-type="string">
            <text:p text:style-name="P48"><text:span text:style-name="預設段落字型"><text:span text:style-name="T19">(請填學校及系所全稱/學位，例：國立</text:span></text:span><text:span text:style-name="預設段落字型"><text:span text:style-name="T23"></text:span></text:span><text:span text:style-name="預設段落字型"><text:span text:style-name="T19">大學</text:span></text:span><text:span text:style-name="預設段落字型"><text:span text:style-name="T23"></text:span></text:span><text:span text:style-name="預設段落字型"><text:span text:style-name="T19">研究所碩士，字數含標點符號、空格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9"><text:span text:style-name="預設段落字型"><text:span text:style-name="T12">職稱</text:span></text:span></text:p>
          </table:table-cell>
          <table:table-cell table:style-name="表格1.B9" table:number-columns-spanned="3" office:value-type="string">
            <text:p text:style-name="P36"><text:span text:style-name="預設段落字型"><text:span text:style-name="T19">（例：教師、組長、主任、校長等，字數含標點符號、空格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9"><text:span text:style-name="預設段落字型"><text:span text:style-name="T12">參加組別</text:span></text:span></text:p>
          </table:table-cell>
          <table:covered-table-cell/>
          <table:table-cell table:style-name="表格1.G9" table:number-columns-spanned="5" office:value-type="string">
            <text:p text:style-name="P54"><text:span text:style-name="預設段落字型"><text:span text:style-name="T19">(請依優良事蹟係屬行政類或教學類擇一選填)</text:span></text:span></text:p>
            <text:p text:style-name="P54"><text:span text:style-name="預設段落字型"><text:span text:style-name="T21">□行政組</text:span></text:span></text:p>
            <text:p text:style-name="P56"><text:span text:style-name="預設段落字型"><text:span text:style-name="T21">□教學組 </text:span></text:span><text:span text:style-name="預設段落字型"><text:span text:style-name="T1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身分別</text:p>
          </table:table-cell>
          <table:table-cell table:style-name="表格1.B10" table:number-columns-spanned="3" office:value-type="string">
            <text:p text:style-name="P56"><text:span text:style-name="預設段落字型"><text:span text:style-name="T19">□校（園）長</text:span></text:span></text:p>
            <text:p text:style-name="P56"><text:span text:style-name="預設段落字型"><text:span text:style-name="T19">□兼任行政職務教師</text:span></text:span></text:p>
            <text:p text:style-name="P54"><text:span text:style-name="預設段落字型"><text:span text:style-name="T19">□教師</text:span></text:span></text:p>
            <text:p text:style-name="P54"><text:span text:style-name="預設段落字型"><text:span text:style-name="T19">□軍護人員</text:span></text:span></text:p>
            <text:p text:style-name="P54"><text:span text:style-name="預設段落字型"><text:span text:style-name="T19">□運動教練</text:span></text:span></text:p>
            <text:p text:style-name="P27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17">特殊身分別</text:p>
          </table:table-cell>
          <table:covered-table-cell/>
          <table:table-cell table:style-name="表格1.D4" table:number-columns-spanned="5" office:value-type="string">
            <text:p text:style-name="P27">□原住民</text:p>
            <text:p text:style-name="P27">□客家人</text:p>
            <text:p text:style-name="P27">□新住民</text:p>
            <text:p text:style-name="P54"><text:span text:style-name="預設段落字型"><text:span text:style-name="T19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>服務年資</text:p>
          </table:table-cell>
          <table:table-cell table:style-name="表格1.B2" table:number-columns-spanned="3" office:value-type="string">
            <text:p text:style-name="P50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9"><text:span text:style-name="預設段落字型"><text:span text:style-name="T12">現任學校</text:span></text:span></text:p>
            <text:p text:style-name="P57"><text:span text:style-name="預設段落字型"><text:span text:style-name="T12">服務年資</text:span></text:span></text:p>
          </table:table-cell>
          <table:covered-table-cell/>
          <table:table-cell table:style-name="表格1.D4" table:number-columns-spanned="5" office:value-type="string">
            <text:p text:style-name="P29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<text:span text:style-name="預設段落字型"><text:span text:style-name="T12">經歷</text:span></text:span></text:p>
          </table:table-cell>
          <table:table-cell table:style-name="表格1.J3" table:number-columns-spanned="10" office:value-type="string">
            <text:p text:style-name="P38"><text:span text:style-name="預設段落字型"><text:span text:style-name="T18">（最多5項，每項字數含標點符號</text:span></text:span><text:span text:style-name="預設段落字型"><text:span text:style-name="T19">、數字及空格</text:span></text:span><text:span text:style-name="預設段落字型"><text:span text:style-name="T18">限30字以內，以服務單位及職稱為主）</text:span></text:span></text:p>
            <text:p text:style-name="P28">1.</text:p>
            <text:p text:style-name="P28">2.</text:p>
            <text:p text:style-name="P28">3.</text:p>
            <text:p text:style-name="P28">4.</text:p>
            <text:p text:style-name="P58"><text:span text:style-name="預設段落字型"><text:span text:style-name="T19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0"><text:span text:style-name="預設段落字型"><text:span text:style-name="T12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9"><text:span text:style-name="預設段落字型"><text:span text:style-name="T18">（請以</text:span></text:span><text:span text:style-name="預設段落字型"><text:span text:style-name="T32">第一人稱</text:span></text:span><text:span text:style-name="預設段落字型"><text:span text:style-name="T18">撰寫，字數含標點符號</text:span></text:span><text:span text:style-name="預設段落字型"><text:span text:style-name="T19">、數字及空格</text:span></text:span><text:span text:style-name="預設段落字型"><text:span text:style-name="T18">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9"><text:span text:style-name="預設段落字型"><text:span text:style-name="T12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8"><text:span text:style-name="預設段落字型"><text:span text:style-name="T25">（請分點條列說明並以</text:span></text:span><text:span text:style-name="預設段落字型"><text:span text:style-name="T32">第三人稱</text:span></text:span><text:span text:style-name="預設段落字型"><text:span text:style-name="T27">撰寫</text:span></text:span><text:span text:style-name="預設段落字型"><text:span text:style-name="T25">，最多10項，每項字數含標點符號</text:span></text:span><text:span text:style-name="預設段落字型"><text:span text:style-name="T43">、數字及空格</text:span></text:span><text:span text:style-name="預設段落字型"><text:span text:style-name="T25">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1"><text:span text:style-name="預設段落字型"><text:span text:style-name="T9">具 體 優 良 事 蹟 說 明</text:span></text:span></text:p>
            <text:p text:style-name="P38"><text:span text:style-name="預設段落字型"><text:span text:style-name="T11">請務必依參加組別就下列面向敘寫具體績優事蹟，可擇點敘寫(</text:span></text:span><text:span text:style-name="預設段落字型"><text:span text:style-name="T10">字數含標點符號</text:span></text:span><text:span text:style-name="預設段落字型"><text:span text:style-name="T13">、數字及空格</text:span></text:span><text:span text:style-name="預設段落字型"><text:span text:style-name="T10">限</text:span></text:span><text:span text:style-name="預設段落字型"><text:span text:style-name="T11">3,500字以內)：</text:span></text:span></text:p>
            <text:p text:style-name="P35"><text:span text:style-name="預設段落字型"><text:span text:style-name="T11">一、行政組</text:span></text:span><text:span text:style-name="預設段落字型"><text:span text:style-name="T5">：</text:span></text:span><text:span text:style-name="預設段落字型"><text:span text:style-name="T4">（一）教育政策與法令推動。（二）</text:span></text:span><text:span text:style-name="預設段落字型"><text:span text:style-name="T34">課程(教學)專業與行政領導</text:span></text:span><text:span text:style-name="預設段落字型"><text:span text:style-name="T4">。（三）專業成長與服務熱忱。（四）投注教育奉獻度。（五）對社會之影響度。（六）行政合作與公共關係。（七）其他。</text:span></text:span></text:p>
            <text:p text:style-name="P35"><text:span text:style-name="預設段落字型"><text:span text:style-name="T11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9"><text:span text:style-name="預設段落字型"><text:span text:style-name="T1">具 體 優 良 事 蹟</text:span></text:span></text:p>
            <text:p text:style-name="P2">佐證資料</text:p>
            <text:p text:style-name="P59"><text:span text:style-name="預設段落字型"><text:span text:style-name="T9">系統可上傳10項佐證資料，說明如下：</text:span></text:span></text:p>
            <text:list text:style-name="L2">
              <text:list-item>
                <text:p text:style-name="P63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63"><text:span text:style-name="預設段落字型"><text:span text:style-name="T30">教學組需提供教案與優秀教學策略，行政組則視實際情況提供相關資料。獲獎者之教案及優秀教學策略作品將刊載於本部良師興國網站，並同步於CIRN國民中小學課程與教學資源整合平臺公開分享，本資料非評選評分項目。</text:span></text:span></text:p>
              </text:list-item>
              <text:list-item>
                <text:p text:style-name="P63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</text:p>
            <text:p text:style-name="P23">7.</text:p>
            <text:p text:style-name="P23">8.</text:p>
            <text:p text:style-name="P23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9"><text:span text:style-name="預設段落字型"><text:span text:style-name="T29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53"><text:span text:style-name="預設段落字型"><text:span text:style-name="T26">（至多2項，每項字數含標點符號</text:span></text:span><text:span text:style-name="預設段落字型"><text:span text:style-name="T28">、數字及空格</text:span></text:span><text:span text:style-name="預設段落字型"><text:span text:style-name="T26">限15字以內）</text:span></text:span></text:p>
            <text:p text:style-name="P23">1.</text:p>
            <text:p text:style-name="P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9"><text:span text:style-name="預設段落字型"><text:span text:style-name="T9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52"><text:span text:style-name="預設段落字型"><text:span text:style-name="T25">（請以一句話說明、形容，字數含標點符號</text:span></text:span><text:span text:style-name="預設段落字型"><text:span text:style-name="T28">、數字及空格</text:span></text:span><text:span text:style-name="預設段落字型"><text:span text:style-name="T25">限50字以內）</text:span>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9"><text:span text:style-name="預設段落字型"><text:span text:style-name="T9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52"><text:span text:style-name="預設段落字型"><text:span text:style-name="T25">（包含教學理念、教學方法、教學建言，請以</text:span></text:span><text:span text:style-name="預設段落字型"><text:span text:style-name="T33">第一人稱</text:span></text:span><text:span text:style-name="預設段落字型"><text:span text:style-name="T25">撰寫，字數含標點符號</text:span></text:span><text:span text:style-name="預設段落字型"><text:span text:style-name="T28">、數字及空格</text:span></text:span><text:span text:style-name="預設段落字型"><text:span text:style-name="T25">限500字以內）</text:span>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9"><text:span text:style-name="預設段落字型"><text:span text:style-name="T9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7"><text:span text:style-name="預設段落字型"><text:span text:style-name="T25">（</text:span></text:span><text:span text:style-name="預設段落字型"><text:span text:style-name="T26">自己親身經歷過之特殊指導學生【請用化名】歷程或師生間曾發生過之令人難忘、感人事件，請以</text:span></text:span><text:span text:style-name="預設段落字型"><text:span text:style-name="T34">第三人稱</text:span></text:span><text:span text:style-name="預設段落字型"><text:span text:style-name="T26">撰寫，字數含標點符號</text:span></text:span><text:span text:style-name="預設段落字型"><text:span text:style-name="T28">、數字及空格限700字以內）</text:span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9"><text:span text:style-name="預設段落字型"><text:span text:style-name="T9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53"><text:span text:style-name="預設段落字型"><text:span text:style-name="T26">（字數含標點符號</text:span></text:span><text:span text:style-name="預設段落字型"><text:span text:style-name="T28">、數字及空格</text:span></text:span><text:span text:style-name="預設段落字型"><text:span text:style-name="T26">限700字以內）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9"><text:span text:style-name="預設段落字型"><text:span text:style-name="T9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9"><text:span text:style-name="預設段落字型"><text:span text:style-name="T9">推薦單位</text:span></text:span></text:p>
          </table:table-cell>
          <table:table-cell table:style-name="表格2.B1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">推薦理由</text:p>
          </table:table-cell>
          <table:table-cell table:style-name="表格2.B13" table:number-columns-spanned="11" office:value-type="string">
            <text:p text:style-name="P52"><text:span text:style-name="預設段落字型"><text:span text:style-name="T25">（字數含標點符號</text:span></text:span><text:span text:style-name="預設段落字型"><text:span text:style-name="T28">、數字及空格</text:span></text:span><text:span text:style-name="預設段落字型"><text:span text:style-name="T25">限900字以內）</text:span>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8">聯絡人</text:p>
          </table:table-cell>
          <table:table-cell table:style-name="表格2.B14" table:number-columns-spanned="2" office:value-type="string">
            <text:p text:style-name="P10"/>
          </table:table-cell>
          <table:covered-table-cell/>
          <table:table-cell table:style-name="表格2.A14" office:value-type="string">
            <text:p text:style-name="P8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5">E-mail</text:p>
          </table:table-cell>
          <table:table-cell table:style-name="表格2.L14" office:value-type="string">
            <text:p text:style-name="P19"/>
          </table:table-cell>
        </table:table-row>
        <table:table-row table:style-name="表格2.15">
          <table:table-cell table:style-name="表格2.A15" table:number-columns-spanned="12" office:value-type="string">
            <text:p text:style-name="P29"><text:span text:style-name="預設段落字型"><text:span text:style-name="T9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9"><text:span text:style-name="預設段落字型"><text:span text:style-name="T9">初審機關(單位)</text:span></text:span></text:p>
          </table:table-cell>
          <table:table-cell table:style-name="表格2.B1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8">初審意見</text:p>
          </table:table-cell>
          <table:table-cell table:style-name="表格2.B17" table:number-columns-spanned="11" office:value-type="string">
            <text:p text:style-name="P52"><text:span text:style-name="預設段落字型"><text:span text:style-name="T25">（字數含標點符號</text:span></text:span><text:span text:style-name="預設段落字型"><text:span text:style-name="T28">、數字及空格</text:span></text:span><text:span text:style-name="預設段落字型"><text:span text:style-name="T25">限900字以內）</text:span></text:span>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9"><text:span text:style-name="預設段落字型"><text:span text:style-name="T11">聯絡人</text:span></text:span></text:p>
          </table:table-cell>
          <table:table-cell table:style-name="表格2.B18" office:value-type="string">
            <text:p text:style-name="P9"/>
          </table:table-cell>
          <table:table-cell table:style-name="表格2.C18" table:number-columns-spanned="2" office:value-type="string">
            <text:p text:style-name="P8">聯絡電話</text:p>
          </table:table-cell>
          <table:covered-table-cell/>
          <table:table-cell table:style-name="表格2.E18" table:number-columns-spanned="2" office:value-type="string">
            <text:p text:style-name="P2"/>
          </table:table-cell>
          <table:covered-table-cell/>
          <table:table-cell table:style-name="表格2.G18" table:number-columns-spanned="2" office:value-type="string">
            <text:p text:style-name="P6">傳真</text:p>
          </table:table-cell>
          <table:covered-table-cell/>
          <table:table-cell table:style-name="表格2.I18" table:number-columns-spanned="2" office:value-type="string">
            <text:p text:style-name="P2"/>
          </table:table-cell>
          <table:covered-table-cell/>
          <table:table-cell table:style-name="表格2.G18" office:value-type="string">
            <text:p text:style-name="P7">E-mail</text:p>
          </table:table-cell>
          <table:table-cell table:style-name="表格2.L18" office:value-type="string">
            <text:p text:style-name="P19"/>
          </table:table-cell>
        </table:table-row>
        <table:table-row table:style-name="表格2.19">
          <table:table-cell table:style-name="表格2.A19" table:number-columns-spanned="2" office:value-type="string">
            <text:p text:style-name="P15">初審機關（單位）首長簽章</text:p>
          </table:table-cell>
          <table:covered-table-cell/>
          <table:table-cell table:style-name="表格2.C19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9"><text:span text:style-name="預設段落字型"><text:span text:style-name="T9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2">符合「師鐸獎評選及表揚活動實施要點」第3點第2款<text:span text:style-name="T41">目次或第</text:span><text:span text:style-name="T42">4點款次</text:span>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2"/></text:span></text:span><text:span text:style-name="預設段落字型"><text:span text:style-name="T19"><text:s/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9"><text:span text:style-name="預設段落字型"><text:span text:style-name="T9">實地訪查日期</text:span></text:span></text:p>
          </table:table-cell>
          <table:covered-table-cell/>
          <table:table-cell table:style-name="表格2.L21" office:value-type="string">
            <text:p text:style-name="P24"><text:s text:c="6"/>年 <text:s text:c="4"/>月 <text:s text:c="4"/>日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11">已查證「師鐸獎評選及表揚活動實施要點」第3點第<text:span text:style-name="T41">3</text:span>款各目情形</text:p>
          </table:table-cell>
          <table:covered-table-cell/>
          <table:table-cell table:style-name="表格2.C22" table:number-columns-spanned="10" office:value-type="string">
            <text:p text:style-name="P55"><text:span text:style-name="預設段落字型"><text:span text:style-name="T10">□</text:span></text:span><text:span text:style-name="預設段落字型"><text:span text:style-name="T11">已查證無</text:span></text:span><text:span text:style-name="預設段落字型"><text:span text:style-name="T10">「師鐸獎評選及表揚活動實施要點」</text:span></text:span><text:span text:style-name="預設段落字型"><text:span text:style-name="T11">第3點第</text:span></text:span><text:span text:style-name="預設段落字型"><text:span text:style-name="T14">3</text:span></text:span><text:span text:style-name="預設段落字型"><text:span text:style-name="T11">款消極條件各目情形之一(含尚在調查階段者)：</text:span></text:span><text:span text:style-name="預設段落字型"><text:span text:style-name="T36">1.曾體罰</text:span></text:span><text:span text:style-name="預設段落字型"><text:span text:style-name="T38">或霸凌</text:span></text:span><text:span text:style-name="預設段落字型"><text:span text:style-name="T36">學生。2.</text:span></text:span><text:span text:style-name="預設段落字型"><text:span text:style-name="T38">在外補習、違法兼職，或藉職務之便從事私人商業行為</text:span></text:span><text:span text:style-name="預設段落字型"><text:span text:style-name="T36">。3.</text:span></text:span><text:span text:style-name="預設段落字型"><text:span text:style-name="T38">教保服務人員條例第12條、第13條、第14條第1項或第33條第1項所定情形之一</text:span></text:span><text:span text:style-name="預設段落字型"><text:span text:style-name="T36">。4.</text:span></text:span><text:span text:style-name="預設段落字型"><text:span text:style-name="T39">教師法第14條第1項、第15條第1項、第16條第1項、第18條第1項、第19條第1項或第21條所定情形之一</text:span></text:span><text:span text:style-name="預設段落字型"><text:span text:style-name="T37">。5.</text:span></text:span><text:span text:style-name="預設段落字型"><text:span text:style-name="T39">教育人員任用條例第31條第1項所定情形之一</text:span></text:span><text:span text:style-name="預設段落字型"><text:span text:style-name="T37">。6.</text:span></text:span><text:span text:style-name="預設段落字型"><text:span text:style-name="T39">曾任代理教師、代課教師、兼任教師、教保員、助理教保員、運動教練、軍訓教官、護理教師、校長或園長，而具有法規所定不適任之情形。</text:span></text:span><text:span text:style-name="預設段落字型"><text:span text:style-name="T37">7.</text:span></text:span><text:span text:style-name="預設段落字型"><text:span text:style-name="T39">曾受刑事有罪判決確定、緩起訴處分確定、懲戒處分，或最近3年內受申誡以上，或最近5年內受記過</text:span></text:span><text:span text:style-name="預設段落字型"><text:span text:style-name="T40">1</text:span></text:span><text:span text:style-name="預設段落字型"><text:span text:style-name="T39">次以上或合計3次申誡以上之懲處。</text:span></text:span><text:span text:style-name="預設段落字型"><text:span text:style-name="T37">8.</text:span></text:span><text:span text:style-name="預設段落字型"><text:span text:style-name="T39">曾違反學術倫理或專業倫理。</text:span></text:span><text:span text:style-name="預設段落字型"><text:span text:style-name="T40">9.其他行為具有相關法規所定不適任情形，或違反相關法規經學校或有關機關查證有不得推薦之情形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49"><text:span text:style-name="預設段落字型"><text:span text:style-name="T9">訪查對象</text:span></text:span></text:p>
          </table:table-cell>
          <table:covered-table-cell/>
          <table:table-cell table:style-name="表格2.C23" table:number-columns-spanned="10" office:value-type="string">
            <text:p text:style-name="P53"><text:span text:style-name="預設段落字型"><text:span text:style-name="T26">（姓名、服務單位與職稱，字數含標點符號</text:span></text:span><text:span text:style-name="預設段落字型"><text:span text:style-name="T28">、數字及空格</text:span></text:span><text:span text:style-name="預設段落字型"><text:span text:style-name="T26">限100字以內）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1" table:number-columns-spanned="2" office:value-type="string">
            <text:p text:style-name="P49"><text:span text:style-name="預設段落字型"><text:span text:style-name="T9">訪查委員</text:span></text:span></text:p>
          </table:table-cell>
          <table:covered-table-cell/>
          <table:table-cell table:style-name="表格2.C24" table:number-columns-spanned="10" office:value-type="string">
            <text:p text:style-name="P51"><text:span text:style-name="預設段落字型"><text:span text:style-name="T25">（姓名、服務單位與職稱）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columns-spanned="2" office:value-type="string">
            <text:p text:style-name="P8">訪查結果綜合評語</text:p>
          </table:table-cell>
          <table:covered-table-cell/>
          <table:table-cell table:style-name="表格2.C25" table:number-columns-spanned="10" office:value-type="string">
            <text:p text:style-name="P52"><text:span text:style-name="預設段落字型"><text:span text:style-name="T25">（字數含標點符號</text:span></text:span><text:span text:style-name="預設段落字型"><text:span text:style-name="T28">、數字及空格</text:span></text:span><text:span text:style-name="預設段落字型"><text:span text:style-name="T25">限2,000字以內）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14">填表注意事項：</text:p>
            <text:list text:style-name="L3">
              <text:list-item>
                <text:p text:style-name="P64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64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</text:span></text:span><text:span text:style-name="預設段落字型"><text:span text:style-name="T35">(不另行通知)</text:span></text:span><text:span text:style-name="預設段落字型"><text:span text:style-name="T2">，</text:span></text:span><text:span text:style-name="預設段落字型"><text:span text:style-name="T31">另所提供資料(含照片)將作為獲獎後新聞媒體宣傳、芳名錄編撰及表揚大會使用，爰請提醒被推薦人依照片使用目的提供適當照片，並應取得照片內其他人員之同意。</text:span></text:span><text:span text:style-name="預設段落字型"><text:span text:style-name="T2"> <text:s/></text:span></text:span></text:p>
              </text:list-item>
              <text:list-item>
                <text:p text:style-name="P64"><text:span text:style-name="預設段落字型"><text:span text:style-name="T2">請由初審機關(單位)人員將本表內容、照片、佐證資料等檔案統一上傳至良師興國管理系統，並於送出前再次確認各項欄位資料之完整性及皆已確實完成填寫。</text:span></text:span></text:p>
              </text:list-item>
              <text:list-item>
                <text:p text:style-name="P64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2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99年師鐸獎、教育奉獻獎及資深優良教師表揚大會暨總統餐會</dc:title>
    <meta:initial-creator>教育部</meta:initial-creator>
    <meta:creation-date>2022-01-07T02:49:00Z</meta:creation-date>
    <dc:date>2026-01-19T10:20:32.396000000</dc:date>
    <meta:print-date>2026-01-13T13:55:22.704000000</meta:print-date>
    <meta:editing-cycles>97</meta:editing-cycles>
    <meta:editing-duration>PT12H37M14S</meta:editing-duration>
    <meta:document-statistic meta:table-count="2" meta:image-count="0" meta:object-count="0" meta:page-count="3" meta:paragraph-count="134" meta:word-count="2390" meta:character-count="2751" meta:non-whitespace-character-count="2525"/>
    <meta:template xlink:type="simple" xlink:actuate="onRequest" xlink:title="" xlink:href="Normal"/>
  </office:meta>
</office:document-meta>
</file>