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13" style:parent-style-name="Textbody" style:family="paragraph">
      <style:paragraph-properties fo:text-align="justify" fo:line-height="0.5555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參加花蓮縣</text:span><text:span text:style-name="T7">114</text:span><text:span text:style-name="T8">學年度國民中小學主任甄選，針對積分審查項目分數採計，提出疑義如下：</text:span></text:p>
      <text:p text:style-name="P9"/>
      <text:p text:style-name="P10"/>
      <text:p text:style-name="P11"/>
      <text:p text:style-name="P12">　此<text:s/>致</text:p>
      <text:p text:style-name="P13"><text:span text:style-name="T14">花蓮縣</text:span><text:span text:style-name="T15">114</text:span><text:span text:style-name="T16">學年度國中小主任甄選儲訓小組</text:span></text:p>
      <text:p text:style-name="P17"/>
      <text:p text:style-name="P18"/>
      <text:p text:style-name="P19">申請人：　　　　　　　　　　（簽名蓋章）</text:p>
      <text:p text:style-name="P20">服務學校：</text:p>
      <text:p text:style-name="P21">身分證統一編號：</text:p>
      <text:p text:style-name="P22">聯絡電話：</text:p>
      <text:p text:style-name="P23">聯絡地址：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 text:c="7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具結書</dc:title>
    <meta:initial-creator>USER</meta:initial-creator>
    <dc:creator>教育處-006</dc:creator>
    <meta:creation-date>2026-02-02T12:43:00Z</meta:creation-date>
    <dc:date>2026-02-06T10:49:00Z</dc:date>
    <meta:print-date>2026-02-06T10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