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ableColumn24" style:family="table-column">
      <style:table-column-properties style:column-width="0.7958in"/>
    </style:style>
    <style:style style:name="TableColumn25" style:family="table-column">
      <style:table-column-properties style:column-width="0.9263in"/>
    </style:style>
    <style:style style:name="TableColumn26" style:family="table-column">
      <style:table-column-properties style:column-width="0.2458in"/>
    </style:style>
    <style:style style:name="TableColumn27" style:family="table-column">
      <style:table-column-properties style:column-width="0.6993in"/>
    </style:style>
    <style:style style:name="TableColumn28" style:family="table-column">
      <style:table-column-properties style:column-width="0.8305in"/>
    </style:style>
    <style:style style:name="TableColumn29" style:family="table-column">
      <style:table-column-properties style:column-width="4.1805in"/>
    </style:style>
    <style:style style:name="TableColumn30" style:family="table-column">
      <style:table-column-properties style:column-width="1.427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0.9465in"/>
    </style:style>
    <style:style style:name="Table23" style:family="table">
      <style:table-properties style:width="10.927in" fo:margin-left="0.0194in" table:align="left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2708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P63" style:parent-style-name="內文" style:family="paragraph">
      <style:paragraph-properties style:line-height-at-least="0in"/>
      <style:text-properties style:font-name-asian="標楷體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8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9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style:line-height-at-least="0.1111in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111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4333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111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style:line-height-at-least="0.1111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4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5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111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4333in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111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433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111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Row221" style:family="table-row">
      <style:table-row-properties style:min-row-height="0.4333in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36" style:parent-style-name="內文" style:family="paragraph">
      <style:text-properties style:font-name-asian="標楷體" fo:font-size="16pt" style:font-size-asian="16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111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P26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111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Row280" style:family="table-row">
      <style:table-row-properties style:min-row-height="0.4333in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95" style:parent-style-name="內文" style:family="paragraph">
      <style:text-properties style:font-name-asian="標楷體" fo:font-size="16pt" style:font-size-asian="16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1111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P32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1111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Row339" style:family="table-row">
      <style:table-row-properties style:min-row-height="0.4333in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54" style:parent-style-name="內文" style:family="paragraph">
      <style:text-properties style:font-name-asian="標楷體" fo:font-size="16pt" style:font-size-asian="16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111in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4333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P38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6pt" style:font-size-asian="16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89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1111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Row398" style:family="table-row">
      <style:table-row-properties style:min-row-height="0.4333in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-asian="標楷體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13" style:parent-style-name="內文" style:family="paragraph">
      <style:text-properties style:font-name-asian="標楷體" fo:font-size="16pt" style:font-size-asian="16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111in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第</text:span><text:span text:style-name="T3">16</text:span><text:span text:style-name="T4">任總統副總統及第</text:span><text:span text:style-name="T5">11</text:span><text:span text:style-name="T6">屆立法委員選舉」各機關學校推薦</text:span><text:span text:style-name="T7"><text:s text:c="14"/></text:span><text:span text:style-name="T8">鄉（鎮、市）投開票所</text:span></text:p>
      <text:p text:style-name="P9"><text:span text:style-name="T10">主任管理員、主任監察員及管理員</text:span><text:span text:style-name="T11">名冊</text:span></text:p>
      <text:p text:style-name="P12"><text:span text:style-name="T13">推薦機關、單位：</text:span><text:span text:style-name="T14">(</text:span><text:span text:style-name="T15">請填推薦機關、單位填寫</text:span><text:span text:style-name="T16">)</text:span><text:span text:style-name="T17"><text:s text:c="38"/></text:span><text:span text:style-name="T18">(</text:span><text:span text:style-name="T19">請以正楷填寫</text:span><text:span text:style-name="T20">,</text:span><text:span text:style-name="T21">請勿潦草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姓<text:s text:c="3"/>名</text:p>
          </table:table-cell>
          <table:table-cell table:style-name="TableCell36" table:number-rows-spanned="2">
            <text:p text:style-name="P37">身分證</text:p>
            <text:p text:style-name="P38"><text:span text:style-name="T39">統一編號</text:span></text:p>
          </table:table-cell>
          <table:table-cell table:style-name="TableCell40" table:number-rows-spanned="2">
            <text:p text:style-name="P41">性</text:p>
            <text:p text:style-name="P42">別</text:p>
          </table:table-cell>
          <table:table-cell table:style-name="TableCell43" table:number-rows-spanned="2">
            <text:p text:style-name="P44">出生</text:p>
            <text:p text:style-name="P45"><text:span text:style-name="T46">年月日</text:span></text:p>
          </table:table-cell>
          <table:table-cell table:style-name="TableCell47">
            <text:p text:style-name="P48">本職機關</text:p>
          </table:table-cell>
          <table:table-cell table:style-name="TableCell49" table:number-rows-spanned="2">
            <text:p text:style-name="P50">地址</text:p>
            <text:p text:style-name="P51"><text:span text:style-name="T52">（請依照身分證背面住址詳細填寫，村里鄰皆要寫）</text:span></text:p>
          </table:table-cell>
          <table:table-cell table:style-name="TableCell53" table:number-rows-spanned="2">
            <text:p text:style-name="P54">電<text:s text:c="4"/>話</text:p>
          </table:table-cell>
          <table:table-cell table:style-name="TableCell55" table:number-rows-spanned="2">
            <text:p text:style-name="P56">擬任<text:s text:c="3"/>選務工作</text:p>
          </table:table-cell>
          <table:table-cell table:style-name="TableCell57" table:number-rows-spanned="2">
            <text:p text:style-name="P58"><text:span text:style-name="T59">葷、素食註記及疫苗施打情形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本職職稱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戶籍地址：</text:p>
          </table:table-cell>
          <table:table-cell table:style-name="TableCell84" table:number-rows-spanned="2">
            <text:p text:style-name="P85">公：<text:s text:c="5"/></text:p>
            <text:p text:style-name="P86"><text:span text:style-name="T87">私：</text:span></text:p>
            <text:p text:style-name="P88">手機：</text:p>
            <text:p text:style-name="P89">Email：<text:s text:c="4"/></text:p>
            <text:p text:style-name="P90"/>
          </table:table-cell>
          <table:table-cell table:style-name="TableCell91" table:number-rows-spanned="2">
            <text:p text:style-name="P92">□主任管理員</text:p>
            <text:p text:style-name="P93">□主任監察員</text:p>
            <text:p text:style-name="P94"><text:span text:style-name="T95">□</text:span><text:span text:style-name="T96">管理員</text:span></text:p>
          </table:table-cell>
          <table:table-cell table:style-name="TableCell97">
            <text:p text:style-name="P98"><text:span text:style-name="T99">□</text:span><text:span text:style-name="T100">葷食</text:span><text:span text:style-name="T101"><text:s/></text:span><text:span text:style-name="T102">□</text:span><text:span text:style-name="T103">素食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通訊地址：□同戶籍地址</text:p>
            <text:p text:style-name="P113"><text:span text:style-name="T114">　　　　　</text:span><text:span text:style-name="T115">□</text:span><text:span text:style-name="T116">如右</text:span><text:span text:style-name="T117">　　　　　　　　　　　　　　　　　　　　　　　　　　　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□0</text:span><text:span text:style-name="T123">劑；</text:span><text:span text:style-name="T124">□1</text:span><text:span text:style-name="T125">劑</text:span></text:p>
            <text:p text:style-name="P126"><text:span text:style-name="T127">□2</text:span><text:span text:style-name="T128">劑；</text:span><text:span text:style-name="T129">□3</text:span><text:span text:style-name="T130">劑</text:span></text:p>
          </table: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戶籍地址：</text:p>
          </table:table-cell>
          <table:table-cell table:style-name="TableCell144" table:number-rows-spanned="2">
            <text:p text:style-name="P145">公：<text:s text:c="5"/></text:p>
            <text:p text:style-name="P146"><text:span text:style-name="T147">私：</text:span></text:p>
            <text:p text:style-name="P148">手機：</text:p>
            <text:p text:style-name="P149">Email：</text:p>
            <text:p text:style-name="P150"><text:s text:c="2"/></text:p>
          </table:table-cell>
          <table:table-cell table:style-name="TableCell151" table:number-rows-spanned="2">
            <text:p text:style-name="P152">□主任管理員</text:p>
            <text:p text:style-name="P153">□主任監察員</text:p>
            <text:p text:style-name="P154">□管理員</text:p>
          </table:table-cell>
          <table:table-cell table:style-name="TableCell155">
            <text:p text:style-name="P156"><text:span text:style-name="T157">□</text:span><text:span text:style-name="T158">葷食</text:span><text:span text:style-name="T159"><text:s/></text:span><text:span text:style-name="T160">□</text:span><text:span text:style-name="T161">素食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>通訊地址：□同戶籍地址</text:p>
            <text:p text:style-name="P171"><text:span text:style-name="T172">　　　　　</text:span><text:span text:style-name="T173">□</text:span><text:span text:style-name="T174">如右</text:span><text:span text:style-name="T175">　　　　　　　　　　　　　　　　　　　　　　　　　　　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□0</text:span><text:span text:style-name="T181">劑；</text:span><text:span text:style-name="T182">□1</text:span><text:span text:style-name="T183">劑</text:span></text:p>
            <text:p text:style-name="內文"><text:span text:style-name="T184">□2</text:span><text:span text:style-name="T185">劑；</text:span><text:span text:style-name="T186">□3</text:span><text:span text:style-name="T187">劑</text:span></text:p>
          </table:table-cell>
        </table:table-row>
        <table:table-row table:style-name="TableRow188"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戶籍地址：</text:p>
          </table:table-cell>
          <table:table-cell table:style-name="TableCell201" table:number-rows-spanned="2">
            <text:p text:style-name="P202">公：<text:s text:c="5"/></text:p>
            <text:p text:style-name="P203"><text:span text:style-name="T204">私：</text:span></text:p>
            <text:p text:style-name="P205">手機：</text:p>
            <text:p text:style-name="P206"><text:span text:style-name="T207">Email</text:span><text:span text:style-name="T208">：</text:span><text:span text:style-name="T209"><text:s text:c="2"/></text:span></text:p>
          </table:table-cell>
          <table:table-cell table:style-name="TableCell210" table:number-rows-spanned="2">
            <text:p text:style-name="P211">□主任管理員</text:p>
            <text:p text:style-name="P212">□主任監察員</text:p>
            <text:p text:style-name="P213">□管理員</text:p>
          </table:table-cell>
          <table:table-cell table:style-name="TableCell214">
            <text:p text:style-name="P215"><text:span text:style-name="T216">□</text:span><text:span text:style-name="T217">葷食</text:span><text:span text:style-name="T218"><text:s/></text:span><text:span text:style-name="T219">□</text:span><text:span text:style-name="T220">素食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通訊地址：□同戶籍地址</text:p>
            <text:p text:style-name="P230"><text:span text:style-name="T231">　　　　　</text:span><text:span text:style-name="T232">□</text:span><text:span text:style-name="T233">如右</text:span><text:span text:style-name="T234">　　　　　　　　　　　　　　　　　　　　　　　　　　　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□0</text:span><text:span text:style-name="T240">劑；</text:span><text:span text:style-name="T241">□1</text:span><text:span text:style-name="T242">劑</text:span></text:p>
            <text:p text:style-name="內文"><text:span text:style-name="T243">□2</text:span><text:span text:style-name="T244">劑；</text:span><text:span text:style-name="T245">□3</text:span><text:span text:style-name="T246">劑</text:span></text:p>
          </table:table-cell>
        </table:table-row>
        <table:table-row table:style-name="TableRow247"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戶籍地址：</text:p>
          </table:table-cell>
          <table:table-cell table:style-name="TableCell260" table:number-rows-spanned="2">
            <text:p text:style-name="P261">公：<text:s text:c="5"/></text:p>
            <text:p text:style-name="P262"><text:span text:style-name="T263">私：</text:span></text:p>
            <text:p text:style-name="P264">手機：</text:p>
            <text:p text:style-name="P265"><text:span text:style-name="T266">Email</text:span><text:span text:style-name="T267">：</text:span><text:span text:style-name="T268"><text:s text:c="2"/></text:span></text:p>
          </table:table-cell>
          <table:table-cell table:style-name="TableCell269" table:number-rows-spanned="2">
            <text:p text:style-name="P270">□主任管理員</text:p>
            <text:p text:style-name="P271">□主任監察員</text:p>
            <text:p text:style-name="P272">□管理員</text:p>
          </table:table-cell>
          <table:table-cell table:style-name="TableCell273">
            <text:p text:style-name="P274"><text:span text:style-name="T275">□</text:span><text:span text:style-name="T276">葷食</text:span><text:span text:style-name="T277"><text:s/></text:span><text:span text:style-name="T278">□</text:span><text:span text:style-name="T279">素食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>通訊地址：□同戶籍地址</text:p>
            <text:p text:style-name="P289"><text:span text:style-name="T290">　　　　　</text:span><text:span text:style-name="T291">□</text:span><text:span text:style-name="T292">如右</text:span><text:span text:style-name="T293">　　　　　　　　　　　　　　　　　　　　　　　　　　　</text:span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□0</text:span><text:span text:style-name="T299">劑；</text:span><text:span text:style-name="T300">□1</text:span><text:span text:style-name="T301">劑</text:span></text:p>
            <text:p text:style-name="內文"><text:span text:style-name="T302">□2</text:span><text:span text:style-name="T303">劑；</text:span><text:span text:style-name="T304">□3</text:span><text:span text:style-name="T305">劑</text:span></text:p>
          </table:table-cell>
        </table:table-row>
        <table:table-row table:style-name="TableRow306"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戶籍地址：</text:p>
          </table:table-cell>
          <table:table-cell table:style-name="TableCell319" table:number-rows-spanned="2">
            <text:p text:style-name="P320">公：<text:s text:c="5"/></text:p>
            <text:p text:style-name="P321"><text:span text:style-name="T322">私：</text:span></text:p>
            <text:p text:style-name="P323">手機：</text:p>
            <text:p text:style-name="P324"><text:span text:style-name="T325">Email</text:span><text:span text:style-name="T326">：</text:span><text:span text:style-name="T327"><text:s text:c="2"/></text:span></text:p>
          </table:table-cell>
          <table:table-cell table:style-name="TableCell328" table:number-rows-spanned="2">
            <text:p text:style-name="P329">□主任管理員</text:p>
            <text:p text:style-name="P330">□主任監察員</text:p>
            <text:p text:style-name="P331">□管理員</text:p>
          </table:table-cell>
          <table:table-cell table:style-name="TableCell332">
            <text:p text:style-name="P333"><text:span text:style-name="T334">□</text:span><text:span text:style-name="T335">葷食</text:span><text:span text:style-name="T336"><text:s/></text:span><text:span text:style-name="T337">□</text:span><text:span text:style-name="T338">素食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>通訊地址：□同戶籍地址</text:p>
            <text:p text:style-name="P348"><text:span text:style-name="T349">　　　　　</text:span><text:span text:style-name="T350">□</text:span><text:span text:style-name="T351">如右</text:span><text:span text:style-name="T352">　　　　　　　　　　　　　　　　　　　　　　　　　　　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□0</text:span><text:span text:style-name="T358">劑；</text:span><text:span text:style-name="T359">□1</text:span><text:span text:style-name="T360">劑</text:span></text:p>
            <text:p text:style-name="內文"><text:span text:style-name="T361">□2</text:span><text:span text:style-name="T362">劑；</text:span><text:span text:style-name="T363">□3</text:span><text:span text:style-name="T364">劑</text:span></text:p>
          </table:table-cell>
        </table:table-row>
        <table:table-row table:style-name="TableRow365"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戶籍地址：</text:p>
          </table:table-cell>
          <table:table-cell table:style-name="TableCell378" table:number-rows-spanned="2">
            <text:p text:style-name="P379">公：<text:s text:c="5"/></text:p>
            <text:p text:style-name="P380"><text:span text:style-name="T381">私：</text:span></text:p>
            <text:p text:style-name="P382">手機：</text:p>
            <text:p text:style-name="P383"><text:span text:style-name="T384">Email</text:span><text:span text:style-name="T385">：</text:span><text:span text:style-name="T386"><text:s text:c="2"/></text:span></text:p>
          </table:table-cell>
          <table:table-cell table:style-name="TableCell387" table:number-rows-spanned="2">
            <text:p text:style-name="P388">□主任管理員</text:p>
            <text:p text:style-name="P389">□主任監察員</text:p>
            <text:p text:style-name="P390">□管理員</text:p>
          </table:table-cell>
          <table:table-cell table:style-name="TableCell391">
            <text:p text:style-name="P392"><text:span text:style-name="T393">□</text:span><text:span text:style-name="T394">葷食</text:span><text:span text:style-name="T395"><text:s/></text:span><text:span text:style-name="T396">□</text:span><text:span text:style-name="T397">素食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通訊地址：□同戶籍地址</text:p>
            <text:p text:style-name="P407"><text:span text:style-name="T408">　　　　　</text:span><text:span text:style-name="T409">□</text:span><text:span text:style-name="T410">如右</text:span><text:span text:style-name="T411">　　　　　　　　　　　　　　　　　　　　　　　　　　　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□0</text:span><text:span text:style-name="T417">劑；</text:span><text:span text:style-name="T418">□1</text:span><text:span text:style-name="T419">劑</text:span></text:p>
            <text:p text:style-name="內文"><text:span text:style-name="T420">□2</text:span><text:span text:style-name="T421">劑；</text:span><text:span text:style-name="T422">□3</text:span><text:span text:style-name="T423">劑</text:span></text:p>
          </table:table-cell>
        </table:table-row>
      </table:table>
      <text:p text:style-name="P424"/>
      <text:p text:style-name="內文"><text:span text:style-name="T425">承辦人員：</text:span><text:span text:style-name="T426"><text:s text:c="31"/></text:span><text:span text:style-name="T427">單位主管：</text:span><text:span text:style-name="T428"><text:s text:c="32"/></text:span><text:span text:style-name="T429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薦擔任縣長、縣議員、鄉鎮市長選舉投開票所工作人員名冊</dc:title>
    <meta:initial-creator>test</meta:initial-creator>
    <dc:creator>asus</dc:creator>
    <meta:creation-date>2023-05-19T06:55:00Z</meta:creation-date>
    <dc:date>2023-05-19T06:55:00Z</dc:date>
    <meta:print-date>2022-03-08T06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