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1.6993in" style:use-optimal-column-width="false"/>
    </style:style>
    <style:style style:name="TableColumn22" style:family="table-column">
      <style:table-column-properties style:column-width="1.6993in" style:use-optimal-column-width="false"/>
    </style:style>
    <style:style style:name="TableColumn23" style:family="table-column">
      <style:table-column-properties style:column-width="1.6993in" style:use-optimal-column-width="false"/>
    </style:style>
    <style:style style:name="TableColumn24" style:family="table-column">
      <style:table-column-properties style:column-width="1.7in" style:use-optimal-column-width="false"/>
    </style:style>
    <style:style style:name="Table20" style:family="table">
      <style:table-properties style:width="6.7979in" fo:margin-left="0in" table:align="center"/>
    </style:style>
    <style:style style:name="TableRow25" style:family="table-row">
      <style:table-row-properties style:min-row-height="0.4986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fo:background-color="#FFF2CC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34" style:family="table-row">
      <style:table-row-properties style:min-row-height="0.47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43" style:family="table-row">
      <style:table-row-properties style:min-row-height="0.47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46" style:family="table-row">
      <style:table-row-properties style:min-row-height="1.0916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49" style:family="table-row">
      <style:table-row-properties style:min-row-height="0.47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fo:background-color="#FFF2CC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ableRow56" style:family="table-row">
      <style:table-row-properties style:min-row-height="2.37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61" style:family="table-row">
      <style:table-row-properties style:min-row-height="0.47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Row68" style:family="table-row">
      <style:table-row-properties style:min-row-height="2.536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73" style:family="table-row">
      <style:table-row-properties style:min-row-height="0.47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Row80" style:family="table-row">
      <style:table-row-properties style:min-row-height="2.320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Row85" style:family="table-row">
      <style:table-row-properties style:min-row-height="0.475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TableCell8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Calibri" fo:color="#808080" style:letter-kerning="false" style:font-size-complex="12pt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112年度學校自辦學生/家長數位素養推廣普及</text:p>
      <text:p text:style-name="P2">注意事項及成果範例</text:p>
      <text:list text:style-name="LFO1" text:continue-numbering="true">
        <text:list-item>
          <text:p text:style-name="P3">說明：</text:p>
          <text:list text:continue-numbering="true">
            <text:list-item>
              <text:list>
                <text:list-item>
                  <text:p text:style-name="P4">依據教育部核定「推動中小學數位學習精進方案」112年國民中小學實施計畫辦理。</text:p>
                </text:list-item>
                <text:list-item>
                  <text:p text:style-name="P5">查教育部108年6月17日臺教資(四)字第1080060697號函頒「高級中等以下學校校園行動載具使用原則」第5點規定：學校應定期宣導有關資訊素養、網路禮儀、上網安全等議題，並給予師生行動載具使用之正確方式及人體保健(視力、聽力或電磁波應用等)相關資訊。</text:p>
                </text:list-item>
              </text:list>
            </text:list-item>
          </text:list>
        </text:list-item>
        <text:list-item>
          <text:p text:style-name="P6">辦理學生及家長數位素養推廣普及應配合事項：</text:p>
          <text:list text:continue-numbering="true">
            <text:list-item>
              <text:list>
                <text:list-item>
                  <text:p text:style-name="P7">繳交成果檔：格式詳見附件1。</text:p>
                </text:list-item>
                <text:list-item>
                  <text:p text:style-name="P8">檔案上傳：完成後將檔案上傳至公務填報系統(編號：7058)。</text:p>
                </text:list-item>
                <text:list-item>
                  <text:p text:style-name="P9">尚未辦理者，請於112年10月31日前辦理學生與家長至少各1場之宣導相關議題主題活動。</text:p>
                </text:list-item>
                <text:list-item>
                  <text:p text:style-name="P10">如有任何疑問，請逕洽數位學習專案辦公室白先生，電話：038560237#22。</text:p>
                </text:list-item>
              </text:list>
            </text:list-item>
          </text:list>
        </text:list-item>
      </text:list>
      <text:p text:style-name="P11"/>
      <text:p text:style-name="P12">附件1</text:p>
      <text:p text:style-name="P13"><text:span text:style-name="T14">花蓮縣</text:span><text:span text:style-name="T15">112</text:span><text:span text:style-name="T16">年度學校自辦</text:span><text:span text:style-name="T17">數位素養推廣普及</text:span><text:span text:style-name="T18">成果繳交範例</text:span></text:p>
      <text:p text:style-name="P19">學生/家長數位素養推廣普及活動/宣導成果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校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辦理主題/議題</text:p>
          </table:table-cell>
          <table:table-cell table:style-name="TableCell37">
            <text:p text:style-name="P38"/>
          </table:table-cell>
          <table:table-cell table:style-name="TableCell39">
            <text:p text:style-name="P40">參與人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辦理情況概述(300字以內說明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照片圖說</text:span><text:span text:style-name="T53"><text:s/>(4-8</text:span><text:span text:style-name="T54">張照片及下標說明</text:span><text:span text:style-name="T55">)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照片說明。</text:span></text:p>
          </table:table-cell>
          <table:covered-table-cell/>
          <table:table-cell table:style-name="TableCell65" table:number-columns-spanned="2">
            <text:p text:style-name="P66"><text:span text:style-name="T67">照片說明。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照片說明。</text:span></text:p>
          </table:table-cell>
          <table:covered-table-cell/>
          <table:table-cell table:style-name="TableCell77" table:number-columns-spanned="2">
            <text:p text:style-name="P78"><text:span text:style-name="T79">照片說明。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照片說明。</text:span></text:p>
          </table:table-cell>
          <table:covered-table-cell/>
          <table:table-cell table:style-name="TableCell89" table:number-columns-spanned="2">
            <text:p text:style-name="P90"><text:span text:style-name="T91">照片說明。</text:span></text:p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3-09-01T02:29:00Z</meta:creation-date>
    <dc:date>2023-09-01T02:29:00Z</dc:date>
    <meta:print-date>2023-08-22T02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5" meta:row-count="3" meta:non-whitespace-character-count="448"/>
  </office:meta>
</office:document-meta>
</file>