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13" style:parent-style-name="Textbody" style:family="paragraph">
      <style:paragraph-properties fo:text-align="justify" fo:line-height="0.5555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參加花蓮縣</text:span><text:span text:style-name="T7">112</text:span><text:span text:style-name="T8">學年度國民中小學主任甄選，針對積分審查項目分數採計，提出疑義如下：</text:span></text:p>
      <text:p text:style-name="P9"/>
      <text:p text:style-name="P10"/>
      <text:p text:style-name="P11"/>
      <text:p text:style-name="P12">　此<text:s/>致</text:p>
      <text:p text:style-name="P13"><text:span text:style-name="T14">花蓮縣</text:span><text:span text:style-name="T15">112</text:span><text:span text:style-name="T16">學年度國中小主任甄選儲訓小組</text:span></text:p>
      <text:p text:style-name="P17"/>
      <text:p text:style-name="P18"/>
      <text:p text:style-name="P19">申請人：　　　　　　　　　　（簽名蓋章）</text:p>
      <text:p text:style-name="P20">服務學校：</text:p>
      <text:p text:style-name="P21">身分證統一編號：</text:p>
      <text:p text:style-name="P22">聯絡電話：</text:p>
      <text:p text:style-name="P23">聯絡地址：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113</text:span><text:span text:style-name="T31">年</text:span><text:span text:style-name="T32">4</text:span><text:span text:style-name="T33">月</text:span><text:span text:style-name="T34">22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asus</dc:creator>
    <meta:creation-date>2021-12-15T07:49:00Z</meta:creation-date>
    <dc:date>2024-03-28T01:41:00Z</dc:date>
    <meta:print-date>2014-02-14T01:09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3" meta:character-count="156" meta:row-count="1" meta:non-whitespace-character-count="134"/>
  </office:meta>
</office:document-meta>
</file>