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tyle:font-charset="x-symbol" svg:font-family="OpenSymbol"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055in"/>
    </style:style>
    <style:style style:name="T3" style:parent-style-name="預設段落字型" style:family="text">
      <style:text-properties style:font-name="標楷體" style:font-name-asian="標楷體" style:font-name-complex="新細明體" fo:color="#000000" fo:letter-spacing="0.0041in" style:letter-kerning="false" fo:font-size="20pt" style:font-size-asian="20pt" style:font-size-complex="20pt"/>
    </style:style>
    <style:style style:name="P4" style:parent-style-name="Standard" style:family="paragraph">
      <style:paragraph-properties fo:line-height="0.3055in"/>
      <style:text-properties style:font-name="標楷體" style:font-name-asian="標楷體" style:font-name-complex="新細明體" fo:color="#000000" style:letter-kerning="false" fo:font-size="20pt" style:font-size-asian="20pt" style:font-size-complex="20pt"/>
    </style:style>
    <style:style style:name="P5" style:parent-style-name="Standard" style:family="paragraph">
      <style:paragraph-properties fo:text-align="center" fo:line-height="0.3055in"/>
    </style:style>
    <style:style style:name="P6" style:parent-style-name="Standard" style:family="paragraph">
      <style:paragraph-properties fo:text-align="justify" fo:line-height="0.3055in" fo:margin-left="0.5888in" fo:text-indent="-0.5888in">
        <style:tab-stops/>
      </style:paragraph-properties>
    </style:style>
    <style:style style:name="T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 style:parent-style-name="清單段落" style:list-style-name="WWNum1a" style:family="paragraph">
      <style:paragraph-properties fo:text-align="justify" fo:line-height="0.3055in" fo:margin-left="1.377in" fo:text-indent="-0.3937in">
        <style:tab-stops/>
      </style:paragraph-properties>
    </style:style>
    <style:style style:name="T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 style:parent-style-name="清單段落" style:list-style-name="WWNum1a" style:family="paragraph">
      <style:paragraph-properties fo:text-align="justify" fo:line-height="0.3055in" fo:margin-left="1.377in" fo:text-indent="-0.3937in">
        <style:tab-stops/>
      </style:paragraph-properties>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2" style:parent-style-name="清單段落" style:list-style-name="WWNum1a" style:family="paragraph">
      <style:paragraph-properties fo:text-align="justify" fo:line-height="0.3055in" fo:margin-left="1.377in" fo:text-indent="-0.3937in">
        <style:tab-stops/>
      </style:paragraph-properties>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 style:parent-style-name="清單段落" style:list-style-name="WWNum1a" style:family="paragraph">
      <style:paragraph-properties fo:text-align="justify" fo:line-height="0.3055in" fo:margin-left="1.377in" fo:text-indent="-0.3937in">
        <style:tab-stops/>
      </style:paragraph-properties>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6" style:parent-style-name="清單段落" style:list-style-name="WWNum1a" style:family="paragraph">
      <style:paragraph-properties fo:text-align="justify" fo:line-height="0.3055in" fo:margin-left="1.377in" fo:text-indent="-0.3937in">
        <style:tab-stops/>
      </style:paragraph-properties>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 style:parent-style-name="清單段落" style:list-style-name="WWNum1a" style:family="paragraph">
      <style:paragraph-properties fo:text-align="justify" fo:line-height="0.3055in" fo:margin-left="1.377in" fo:text-indent="-0.3937in">
        <style:tab-stops/>
      </style:paragraph-properties>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0" style:parent-style-name="清單段落" style:list-style-name="WWNum1a" style:family="paragraph">
      <style:paragraph-properties fo:text-align="justify" fo:line-height="0.3055in" fo:margin-left="1.377in" fo:text-indent="-0.3937in">
        <style:tab-stops/>
      </style:paragraph-properties>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2" style:parent-style-name="清單段落" style:list-style-name="WWNum1a" style:family="paragraph">
      <style:paragraph-properties fo:text-align="justify" fo:line-height="0.3055in" fo:margin-left="1.377in" fo:text-indent="-0.3937in">
        <style:tab-stops/>
      </style:paragraph-properties>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4" style:parent-style-name="清單段落" style:list-style-name="WWNum1a" style:family="paragraph">
      <style:paragraph-properties fo:text-align="justify" fo:line-height="0.3055in" fo:margin-left="1.377in" fo:text-indent="-0.3937in">
        <style:tab-stops/>
      </style:paragraph-properties>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6" style:parent-style-name="清單段落" style:list-style-name="WWNum1a" style:family="paragraph">
      <style:paragraph-properties fo:text-align="justify" fo:line-height="0.3055in" fo:margin-left="1.377in" fo:text-indent="-0.3937in">
        <style:tab-stops/>
      </style:paragraph-properties>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8" style:parent-style-name="Standard" style:family="paragraph">
      <style:paragraph-properties fo:text-align="justify" fo:line-height="0.3055in" fo:margin-left="0.5833in" fo:text-indent="-0.5833in">
        <style:tab-stops/>
      </style:paragraph-properties>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055in" fo:margin-left="0.5833in" fo:text-indent="0.4006in">
        <style:tab-stops/>
      </style:paragraph-properties>
    </style:style>
    <style:style style:name="T31" style:parent-style-name="預設段落字型" style:family="text">
      <style:text-properties style:font-name="標楷體" style:font-name-asian="標楷體" fo:color="#000000" fo:font-size="14pt" style:font-size-asian="14pt"/>
    </style:style>
    <style:style style:name="P32" style:parent-style-name="Standard" style:family="paragraph">
      <style:paragraph-properties fo:text-align="justify" fo:line-height="0.3055in" fo:margin-left="0.5833in" fo:text-indent="0.4006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P34" style:parent-style-name="Standard" style:family="paragraph">
      <style:paragraph-properties fo:text-align="justify" fo:line-height="0.3055in" fo:margin-left="0.5833in" fo:text-indent="-0.5833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清單段落" style:family="paragraph">
      <style:paragraph-properties fo:text-align="justify" fo:line-height="0.3055in" fo:margin-left="1.3784in" fo:text-indent="-0.3937in">
        <style:tab-stops/>
      </style:paragraph-properties>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8" style:parent-style-name="清單段落" style:family="paragraph">
      <style:paragraph-properties fo:text-align="justify" fo:line-height="0.3055in" fo:margin-left="1.3784in" fo:text-indent="-0.3937in">
        <style:tab-stops/>
      </style:paragraph-properties>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0" style:parent-style-name="清單段落" style:family="paragraph">
      <style:paragraph-properties fo:text-align="justify" fo:line-height="0.3055in" fo:margin-left="1.3784in" fo:text-indent="-0.3937in">
        <style:tab-stops/>
      </style:paragraph-properties>
    </style:style>
    <style:style style:name="T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2" style:parent-style-name="清單段落" style:family="paragraph">
      <style:paragraph-properties fo:text-align="justify" fo:line-height="0.3055in" fo:margin-left="1.3784in" fo:text-indent="-0.3937in">
        <style:tab-stops/>
      </style:paragraph-properties>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4" style:parent-style-name="Standard" style:family="paragraph">
      <style:paragraph-properties fo:text-align="justify" fo:line-height="0.3055in" fo:margin-left="0.5833in" fo:text-indent="0.3888in">
        <style:tab-stops/>
      </style:paragraph-properties>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6" style:parent-style-name="Standard" style:family="paragraph">
      <style:paragraph-properties fo:text-align="justify" fo:line-height="0.3055in" fo:margin-left="0.5833in" fo:text-indent="0.3888in">
        <style:tab-stops/>
      </style:paragraph-properties>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8" style:parent-style-name="清單段落" style:list-style-name="WWNum2a" style:family="paragraph">
      <style:paragraph-properties fo:text-align="justify" fo:line-height="0.3055in" fo:margin-left="1.3784in" fo:text-indent="-0.3937in">
        <style:tab-stops/>
      </style:paragraph-properties>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0" style:parent-style-name="清單段落" style:list-style-name="WWNum2a" style:family="paragraph">
      <style:paragraph-properties fo:text-align="justify" fo:line-height="0.3055in" fo:margin-left="1.3784in" fo:text-indent="-0.3937in">
        <style:tab-stops/>
      </style:paragraph-properties>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2" style:parent-style-name="清單段落" style:list-style-name="WWNum2a" style:family="paragraph">
      <style:paragraph-properties fo:text-align="justify" fo:line-height="0.3055in" fo:margin-left="1.3784in" fo:text-indent="-0.3937in">
        <style:tab-stops/>
      </style:paragraph-properties>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4" style:parent-style-name="Standard" style:family="paragraph">
      <style:paragraph-properties fo:text-align="justify" fo:line-height="0.3055in" fo:margin-left="0.5833in" fo:text-indent="0.3888in">
        <style:tab-stops/>
      </style:paragraph-properties>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 style:parent-style-name="Standard" style:family="paragraph">
      <style:paragraph-properties fo:text-align="justify" fo:line-height="0.3055in" fo:margin-left="0.5833in" fo:text-indent="0.3888in">
        <style:tab-stops/>
      </style:paragraph-properties>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Standard" style:family="paragraph">
      <style:paragraph-properties fo:line-height="0.3055in" fo:margin-left="0.5875in" fo:text-indent="-0.5875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Standard" style:family="paragraph">
      <style:paragraph-properties fo:text-align="justify" fo:line-height="0.2777in" fo:margin-left="0.4097in" fo:margin-right="0.0034in" fo:text-indent="-0.4097in">
        <style:tab-stops/>
      </style:paragraph-properties>
    </style:style>
    <style:style style:name="P62" style:parent-style-name="Standard" style:family="paragraph">
      <style:paragraph-properties fo:text-align="justify" fo:line-height="0.2777in" fo:margin-left="0.4097in" fo:margin-right="0.0034in" fo:text-indent="-0.4097in">
        <style:tab-stops/>
      </style:paragraph-properties>
      <style:text-properties style:font-name="標楷體" style:font-name-asian="標楷體" fo:color="#000000" fo:font-size="14pt" style:font-size-asian="14pt"/>
    </style:style>
  </office:automatic-styles>
  <office:body>
    <office:text text:use-soft-page-breaks="true">
      <text:p text:style-name="P1"><text:span text:style-name="T3">高級中等以下學校及幼兒園教師資格考試辦法</text:span></text:p>
      <text:p text:style-name="P4">部分條文修正條文</text:p>
      <text:p text:style-name="P5"/>
      <text:p text:style-name="P6"><text:span text:style-name="T7">第四條　 <text:s/>有下列各款情形之一者，不得參加本考試：</text:span></text:p>
      <text:list text:style-name="WWNum1a">
        <text:list-item text:start-value="1">
          <text:p text:style-name="P8"><text:span text:style-name="T9">動員戡亂時期終止後，犯內亂、外患罪，經有罪判決確定。</text:span></text:p>
        </text:list-item>
        <text:list-item>
          <text:p text:style-name="P10"><text:span text:style-name="T11">服公務，因貪污行為經有罪判決確定。</text:span></text:p>
        </text:list-item>
        <text:list-item>
          <text:p text:style-name="P12"><text:span text:style-name="T13">犯性侵害犯罪防治法第二條第一款所定之罪，經有罪判決確定。</text:span></text:p>
        </text:list-item>
        <text:list-item>
          <text:p text:style-name="P14"><text:span text:style-name="T15">經師資培育之大學或教育實習機構性別平等教育委員會或依法組成之相關委員會調查確認有性侵害行為屬實。</text:span></text:p>
        </text:list-item>
        <text:list-item>
          <text:p text:style-name="P16"><text:span text:style-name="T17">經師資培育之大學或教育實習機構性別平等教育委員會或依法組成之相關委員會調查確認有情節重大之性騷擾或性霸凌行為。</text:span></text:p>
        </text:list-item>
        <text:list-item>
          <text:p text:style-name="P18"><text:span text:style-name="T19">受兒童及少年性剝削防制條例規定處罰，或受性騷擾防治法第二十五條或第二十七條規定處罰，經師資培育之大學性別平等教育委員會或中央主管機關確認，有不得參加本考試之必要。</text:span></text:p>
        </text:list-item>
        <text:list-item>
          <text:p text:style-name="P20"><text:span text:style-name="T21">經各級社政主管機關依兒童及少年福利與權益保障法第九十七條規定處罰，並經師資培育之大學或中央主管機關確認，有不得參加本考試之必要。</text:span></text:p>
        </text:list-item>
        <text:list-item>
          <text:p text:style-name="P22"><text:span text:style-name="T23">行為違反相關法規，經師資培育之大學或中央主管機關查證屬實，有不得參加本考試之必要。</text:span></text:p>
        </text:list-item>
        <text:list-item>
          <text:p text:style-name="P24"><text:span text:style-name="T25">依教師法、教保服務人員條例或性別平等教育法規定通報有案，且於不得聘任、任用、進用或運用期間。</text:span></text:p>
        </text:list-item>
        <text:list-item>
          <text:p text:style-name="P26"><text:span text:style-name="T27">受監護或輔助宣告，尚未撤銷。</text:span></text:p>
        </text:list-item>
      </text:list>
      <text:p text:style-name="P28"><text:span text:style-name="T29">第六條 <text:s text:c="3"/>本考試類科、應試科目及其命題範圍，由中央主管機關於本考試舉行六個月前公告之。</text:span></text:p>
      <text:p text:style-name="P30"><text:span text:style-name="T31">考試題型除國語文能力測驗為選擇題、非選擇題及寫作外，其餘應試科目均為選擇題及非選擇題。</text:span></text:p>
      <text:p text:style-name="P32"><text:span text:style-name="T33">考試時間除國語文能力測驗至多一百分鐘外，其餘各應試科目時間至多八十分鐘。</text:span></text:p>
      <text:soft-page-break/>
      <text:p text:style-name="P34"><text:span text:style-name="T35">第七條 <text:s text:c="3"/>參加本考試者（以下簡稱報考人）於報名時，應上傳下列表件及繳交報名費：</text:span></text:p>
      <text:p text:style-name="P36"><text:span text:style-name="T37">一、最近一年內正面脫帽半身彩色照片。</text:span></text:p>
      <text:p text:style-name="P38"><text:span text:style-name="T39">二、國民身分證、有效之護照或合法停留、居留或定居之證明文件。</text:span></text:p>
      <text:p text:style-name="P40"><text:span text:style-name="T41">三、修畢師資職前教育證明書或證明。</text:span></text:p>
      <text:p text:style-name="P42"><text:span text:style-name="T43">四、學士以上學位證書。</text:span></text:p>
      <text:p text:style-name="P44"><text:span text:style-name="T45">低收入戶、中低收入戶及特殊境遇家庭之報考人，其報名費得由中央主管機關酌予補助之。</text:span></text:p>
      <text:p text:style-name="P46"><text:span text:style-name="T47">第一項報考人，於報名當學期將修畢師資職前教育課程，於報名時無法上傳第一項第三款之修畢師資職前教育證明書，且符合下列條件之一者，得申請暫准報名：</text:span></text:p>
      <text:list text:style-name="WWNum2a">
        <text:list-item text:start-value="1">
          <text:p text:style-name="P48"><text:span text:style-name="T49">於修讀學士學位階段，修習師資職前教育課程之應屆畢業生：經就讀之師資培育之大學造具名冊，證明得於考試放榜日十日前取得學士學位及修畢師資職前教育證明書。</text:span></text:p>
        </text:list-item>
        <text:list-item>
          <text:p text:style-name="P50"><text:span text:style-name="T51">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span></text:p>
        </text:list-item>
        <text:list-item>
          <text:p text:style-name="P52"><text:span text:style-name="T53">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span></text:p>
        </text:list-item>
      </text:list>
      <text:p text:style-name="P54"><text:span text:style-name="T55">前項第二款及第三款之報考人，未具學士學位者，並應經就讀之師資培育之大學證明得於考試放榜日十日前取得學士以上學位。</text:span></text:p>
      <text:p text:style-name="P56"><text:span text:style-name="T57">依第三項第一款或第三款規定申請暫准報名者，至遲應於考試放榜日十日前，由報考人就讀之師資培育之大學上傳第一項第三款之修畢師資職前教育證明書及第一項第四款之學士以上學位證書；依第三項第二款規定申請暫准報名者，至遲應於考試放榜日十日前，由報考人就讀之師資培育之大學上傳第一項第三款之</text:span><text:soft-page-break/><text:span text:style-name="T58">修畢師資職前教育證明書、修畢碩士學位或博士學位畢業應修畢學分(不包括論文學分)之證明及第一項第四款之學士以上學位證書</text:span><text:span text:style-name="T59">；逾期未上傳視為自始不具備應考資格。</text:span></text:p>
      <text:p text:style-name="P60">第十條　 <text:s/>辦理教師資格考試時，得視身心障礙及特殊需求報考人實際需要，在考試公平原則下，提供考場設施、考卷呈現、作答時間、作答方式等合理調整之適當服務措施。</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tyle:font-charset="x-symbol" svg:font-family="OpenSymbol"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NormalTableWW" style:display-name="Normal Table (WW)" style:family="paragraph">
      <style:paragraph-properties style:vertical-align="auto"/>
      <style:text-properties style:font-name="Calibri" style:font-name-complex="Times New Roman" style:font-size-complex="11pt" style:language-complex="ar" style:country-complex="SA" fo:hyphenate="true"/>
    </style:style>
    <style:style style:name="NumberingSymbols" style:display-name="Numbering Symbols" style:family="text">
      <style:text-properties style:font-name-asian="標楷體"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style>
    <style:style style:name="ListLabel3" style:display-name="ListLabel 3" style:family="text">
      <style:text-properties style:font-name="Times New Roman" style:font-name-asian="Times New Roman" style:font-name-complex="Times New Roman"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fo:font-size="14pt" style:font-size-asian="14pt"/>
    </style:style>
    <style:style style:name="ListLabel38" style:display-name="ListLabel 38" style:family="text">
      <style:text-properties style:font-name-complex="新細明體"/>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asian="Times New Roman"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asian="Times New Roman"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asian="Times New Roman"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Times New Roman" style:font-name-asian="Times New Roman"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Times New Roman" style:font-name-asian="Times New Roman"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Times New Roman" style:font-name-asian="Times New Roman"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Times New Roman" style:font-name-asian="Times New Roman"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Times New Roman" style:font-name-asian="Times New Roman" style:font-name-complex="Times New Roman" fo:font-size="14pt" style:font-size-asian="14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Times New Roman" style:font-name-asian="Times New Roman"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Times New Roman" style:font-name-complex="Times New Roman" fo:font-size="14pt" style:font-size-asian="14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Times New Roman" style:font-name-asian="Times New Roman" style:font-name-complex="Times New Roman" fo:font-size="14pt" style:font-size-asian="14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Times New Roman" style:font-name-asian="Times New Roman" style:font-name-complex="Times New Roman" fo:font-size="14pt" style:font-size-asian="14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標楷體" style:font-name-complex="Times New Roman" fo:font-size="14pt" style:font-size-asian="14pt" style:font-size-complex="14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fo:font-size="14pt" style:font-size-asian="14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fo:font-size="14pt" style:font-size-asian="14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Times New Roman" style:font-name-asian="Times New Roman" style:font-name-complex="Times New Roman" fo:font-size="14pt" style:font-size-asian="14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Times New Roman" style:font-name-asian="Times New Roman" style:font-name-complex="Times New Roman" fo:font-size="14pt" style:font-size-asian="14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Times New Roman" style:font-name-asian="Times New Roman" style:font-name-complex="Times New Roman" fo:font-size="14pt" style:font-size-asian="14pt"/>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標楷體" style:font-name-asian="標楷體" style:font-name-complex="Times New Roman" fo:font-size="14pt" style:font-size-asian="14pt"/>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DefaultParagraphFontWW" style:display-name="Default Paragraph Font (WW)" style:family="text"/>
    <style:style style:name="頁尾字元" style:display-name="頁尾 字元" style:family="text" style:parent-style-name="DefaultParagraphFontWW">
      <style:text-properties style:font-name="Times New Roman" style:font-name-asian="Times New Roman" style:font-name-complex="Times New Roman" fo:font-size="10pt" style:font-size-asian="10pt" style:font-size-complex="10pt"/>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標楷體" style:font-name-asian="標楷體" style:font-name-complex="細明體"/>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ABC" style:display-name="Numbering ABC">
      <text:list-level-style-number text:level="1" text:style-name="WW_CharLFO1LV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font-name-asian="標楷體" fo:font-size="14pt" style:font-size-asian="14pt" style:font-size-complex="14pt"/>
    </style:style>
    <style:style style:name="WW_CharLFO2LVL2" style:family="text">
      <style:text-properties style:font-name="OpenSymbol" style:font-name-asian="標楷體" fo:font-size="14pt" style:font-size-asian="14pt" style:font-size-complex="14pt"/>
    </style:style>
    <style:style style:name="WW_CharLFO2LVL3" style:family="text">
      <style:text-properties style:font-name="OpenSymbol" style:font-name-asian="標楷體" fo:font-size="14pt" style:font-size-asian="14pt" style:font-size-complex="14pt"/>
    </style:style>
    <style:style style:name="WW_CharLFO2LVL4" style:family="text">
      <style:text-properties style:font-name="OpenSymbol" style:font-name-asian="標楷體" fo:font-size="14pt" style:font-size-asian="14pt" style:font-size-complex="14pt"/>
    </style:style>
    <style:style style:name="WW_CharLFO2LVL5" style:family="text">
      <style:text-properties style:font-name="OpenSymbol" style:font-name-asian="標楷體" fo:font-size="14pt" style:font-size-asian="14pt" style:font-size-complex="14pt"/>
    </style:style>
    <style:style style:name="WW_CharLFO2LVL6" style:family="text">
      <style:text-properties style:font-name="OpenSymbol" style:font-name-asian="標楷體" fo:font-size="14pt" style:font-size-asian="14pt" style:font-size-complex="14pt"/>
    </style:style>
    <style:style style:name="WW_CharLFO2LVL7" style:family="text">
      <style:text-properties style:font-name="OpenSymbol" style:font-name-asian="標楷體" fo:font-size="14pt" style:font-size-asian="14pt" style:font-size-complex="14pt"/>
    </style:style>
    <style:style style:name="WW_CharLFO2LVL8" style:family="text">
      <style:text-properties style:font-name="OpenSymbol" style:font-name-asian="標楷體" fo:font-size="14pt" style:font-size-asian="14pt" style:font-size-complex="14pt"/>
    </style:style>
    <style:style style:name="WW_CharLFO2LVL9" style:family="text">
      <style:text-properties style:font-name="OpenSymbol" style:font-name-asian="標楷體"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Times New Roman" style:font-name-complex="Times New Roman" fo:font-size="14pt" style:font-size-asian="14pt"/>
    </style:style>
    <style:style style:name="WW_CharLFO3LVL3" style:family="text">
      <style:text-properties style:font-name="Times New Roman" style:font-name-complex="Times New Roman" fo:font-size="14pt" style:font-size-asian="14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list-format-name="NLF1"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2" text:style-name="WW_CharLFO3LVL2" style:num-suffix="." style:num-list-format-name="NLF1"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3" text:style-name="WW_CharLFO3LVL3" style:num-suffix="." style:num-list-format-name="NLF1" style:num-format="a" style:num-letter-sync="true">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4" text:style-name="WW_CharLFO3LVL4" style:num-suffix="." style:num-list-format-name="NLF1" style:num-format="1">
        <style:list-level-properties text:space-before="4.3784in" text:min-label-width="0.3333in" text:list-level-position-and-space-mode="label-alignment">
          <style:list-level-label-alignment text:label-followed-by="listtab" fo:margin-left="4.7118in" fo:text-indent="-0.3333in"/>
        </style:list-level-properties>
      </text:list-level-style-number>
      <text:list-level-style-number text:level="5" text:style-name="WW_CharLFO3LVL5" style:num-suffix="、" style:num-list-format-name="NLF1" style:num-format="甲, 乙, 丙, ...">
        <style:list-level-properties text:space-before="4.7118in" text:min-label-width="0.3333in" text:list-level-position-and-space-mode="label-alignment">
          <style:list-level-label-alignment text:label-followed-by="listtab" fo:margin-left="5.0451in" fo:text-indent="-0.3333in"/>
        </style:list-level-properties>
      </text:list-level-style-number>
      <text:list-level-style-number text:level="6" text:style-name="WW_CharLFO3LVL6" style:num-suffix="." style:num-list-format-name="NLF1" style:num-format="i">
        <style:list-level-properties fo:text-align="end" text:space-before="5.0451in" text:min-label-width="0.3333in" text:list-level-position-and-space-mode="label-alignment">
          <style:list-level-label-alignment text:label-followed-by="listtab" fo:margin-left="5.3784in" fo:text-indent="-0.3333in"/>
        </style:list-level-properties>
      </text:list-level-style-number>
      <text:list-level-style-number text:level="7" text:style-name="WW_CharLFO3LVL7" style:num-suffix="." style:num-list-format-name="NLF1" style:num-format="1">
        <style:list-level-properties text:space-before="5.3784in" text:min-label-width="0.3333in" text:list-level-position-and-space-mode="label-alignment">
          <style:list-level-label-alignment text:label-followed-by="listtab" fo:margin-left="5.7118in" fo:text-indent="-0.3333in"/>
        </style:list-level-properties>
      </text:list-level-style-number>
      <text:list-level-style-number text:level="8" text:style-name="WW_CharLFO3LVL8" style:num-suffix="、" style:num-list-format-name="NLF1" style:num-format="甲, 乙, 丙, ...">
        <style:list-level-properties text:space-before="5.7118in" text:min-label-width="0.3333in" text:list-level-position-and-space-mode="label-alignment">
          <style:list-level-label-alignment text:label-followed-by="listtab" fo:margin-left="6.0451in" fo:text-indent="-0.3333in"/>
        </style:list-level-properties>
      </text:list-level-style-number>
      <text:list-level-style-number text:level="9" text:style-name="WW_CharLFO3LVL9" style:num-suffix="." style:num-list-format-name="NLF1" style:num-format="i">
        <style:list-level-properties fo:text-align="end" text:space-before="6.0451in" text:min-label-width="0.3333in" text:list-level-position-and-space-mode="label-alignment">
          <style:list-level-label-alignment text:label-followed-by="listtab" fo:margin-left="6.3784in" fo:text-indent="-0.3333in"/>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prefix="（" style:num-suffix="）" style:num-list-format-name="NLF2"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4LVL2" style:num-suffix="、" style:num-list-format-name="NLF2"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4LVL3" style:num-suffix="." style:num-list-format-name="NLF2"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4LVL4" style:num-suffix="." style:num-list-format-name="NLF2"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4LVL5" style:num-suffix="、" style:num-list-format-name="NLF2"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4LVL6" style:num-suffix="." style:num-list-format-name="NLF2"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4LVL7" style:num-suffix="." style:num-list-format-name="NLF2"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4LVL8" style:num-suffix="、" style:num-list-format-name="NLF2"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4LVL9" style:num-suffix="." style:num-list-format-name="NLF2"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list-format-name="NLF3"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LVL2" style:num-suffix="、" style:num-list-format-name="NLF3"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5LVL3" style:num-suffix="." style:num-list-format-name="NLF3"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5LVL4" style:num-suffix="." style:num-list-format-name="NLF3"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5LVL5" style:num-suffix="、" style:num-list-format-name="NLF3"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5LVL6" style:num-suffix="." style:num-list-format-name="NLF3"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5LVL7" style:num-suffix="." style:num-list-format-name="NLF3"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5LVL8" style:num-suffix="、" style:num-list-format-name="NLF3"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5LVL9" style:num-suffix="." style:num-list-format-name="NLF3"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list-format-name="NLF3"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6LVL2" style:num-suffix="、" style:num-list-format-name="NLF3"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6LVL3" style:num-suffix="." style:num-list-format-name="NLF3"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6LVL4" style:num-suffix="." style:num-list-format-name="NLF3"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6LVL5" style:num-suffix="、" style:num-list-format-name="NLF3"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6LVL6" style:num-suffix="." style:num-list-format-name="NLF3"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6LVL7" style:num-suffix="." style:num-list-format-name="NLF3"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6LVL8" style:num-suffix="、" style:num-list-format-name="NLF3"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6LVL9" style:num-suffix="." style:num-list-format-name="NLF3"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LVL1" style:family="text">
      <style:text-properties style:font-name="Times New Roman" style:font-name-complex="Times New Roman" fo:font-size="14pt" style:font-size-asian="14pt"/>
    </style:style>
    <style:style style:name="WW_CharLFO7LVL2" style:family="text">
      <style:text-properties style:font-name-complex="新細明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7LVL2" style:num-prefix="（" style:num-suffix="）" style:num-list-format-name="NLF4" style:num-format="一, 二, 三, ...">
        <style:list-level-properties text:space-before="1.9083in" text:min-label-width="0.5833in" text:list-level-position-and-space-mode="label-alignment">
          <style:list-level-label-alignment text:label-followed-by="listtab" fo:margin-left="2.4916in" fo:text-indent="-0.5833in"/>
        </style:list-level-properties>
      </text:list-level-style-number>
      <text:list-level-style-number text:level="3" text:style-name="WW_CharLFO7LV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7LV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7LV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7LV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7LV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7LV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7LV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list-format-name="NLF3"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8LVL2" style:num-suffix="、" style:num-list-format-name="NLF3"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8LVL3" style:num-suffix="." style:num-list-format-name="NLF3"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8LVL4" style:num-suffix="." style:num-list-format-name="NLF3"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8LVL5" style:num-suffix="、" style:num-list-format-name="NLF3"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8LVL6" style:num-suffix="." style:num-list-format-name="NLF3"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8LVL7" style:num-suffix="." style:num-list-format-name="NLF3"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8LVL8" style:num-suffix="、" style:num-list-format-name="NLF3"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8LVL9" style:num-suffix="." style:num-list-format-name="NLF3"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9LVL1" style:family="text">
      <style:text-properties style:font-name="Times New Roman"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prefix="（" style:num-suffix="）" style:num-list-format-name="NLF2"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9LVL2" style:num-suffix="、" style:num-list-format-name="NLF2"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9LVL3" style:num-suffix="." style:num-list-format-name="NLF2"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9LVL4" style:num-suffix="." style:num-list-format-name="NLF2"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9LVL5" style:num-suffix="、" style:num-list-format-name="NLF2"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9LVL6" style:num-suffix="." style:num-list-format-name="NLF2"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9LVL7" style:num-suffix="." style:num-list-format-name="NLF2"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9LVL8" style:num-suffix="、" style:num-list-format-name="NLF2"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9LVL9" style:num-suffix="." style:num-list-format-name="NLF2"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10LVL1" style:family="text">
      <style:text-properties style:font-name="Times New Roman"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list-format-name="NLF3"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0LVL2" style:num-suffix="、" style:num-list-format-name="NLF3"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text:style-name="WW_CharLFO10LVL3" style:num-suffix="." style:num-list-format-name="NLF3"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0LVL4" style:num-suffix="." style:num-list-format-name="NLF3"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0LVL5" style:num-suffix="、" style:num-list-format-name="NLF3"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0LVL6" style:num-suffix="." style:num-list-format-name="NLF3"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0LVL7" style:num-suffix="." style:num-list-format-name="NLF3"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0LVL8" style:num-suffix="、" style:num-list-format-name="NLF3"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0LVL9" style:num-suffix="." style:num-list-format-name="NLF3"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list-format-name="NLF4"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1LVL3" style:num-suffix="." style:num-list-format-name="NLF4"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1LVL4" style:num-suffix="." style:num-list-format-name="NLF4"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1LVL5" style:num-suffix="、" style:num-list-format-name="NLF4"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1LVL6" style:num-suffix="." style:num-list-format-name="NLF4"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1LVL7" style:num-suffix="." style:num-list-format-name="NLF4"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1LVL8" style:num-suffix="、" style:num-list-format-name="NLF4"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1LVL9" style:num-suffix="." style:num-list-format-name="NLF4"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2LVL1" style:family="text">
      <style:text-properties style:font-name="Times New Roman"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prefix="(" style:num-suffix=")" style:num-list-format-name="NLF1"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2LVL2" style:num-suffix="." style:num-list-format-name="NLF1"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2LVL3" style:num-suffix="." style:num-list-format-name="NLF1"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2LVL4" style:num-suffix="." style:num-list-format-name="NLF1"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2LVL5" style:num-suffix="、" style:num-list-format-name="NLF1"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2LVL6" style:num-suffix="." style:num-list-format-name="NLF1"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2LVL7" style:num-suffix="." style:num-list-format-name="NLF1"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2LVL8" style:num-suffix="、" style:num-list-format-name="NLF1"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2LVL9" style:num-suffix="." style:num-list-format-name="NLF1"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list-format-name="NLF3"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3LVL2" style:num-suffix="、" style:num-list-format-name="NLF3"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3LVL3" style:num-suffix="." style:num-list-format-name="NLF3"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3LVL4" style:num-suffix="." style:num-list-format-name="NLF3"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3LVL5" style:num-suffix="、" style:num-list-format-name="NLF3"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3LVL6" style:num-suffix="." style:num-list-format-name="NLF3"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3LVL7" style:num-suffix="." style:num-list-format-name="NLF3"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3LVL8" style:num-suffix="、" style:num-list-format-name="NLF3"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3LVL9" style:num-suffix="." style:num-list-format-name="NLF3"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4LVL1" style:family="text">
      <style:text-properties style:font-name="Times New Roman"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list-format-name="NLF3"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4LVL2" style:num-suffix="、" style:num-list-format-name="NLF3"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4LVL3" style:num-suffix="." style:num-list-format-name="NLF3"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4LVL4" style:num-suffix="." style:num-list-format-name="NLF3"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4LVL5" style:num-suffix="、" style:num-list-format-name="NLF3"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4LVL6" style:num-suffix="." style:num-list-format-name="NLF3"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4LVL7" style:num-suffix="." style:num-list-format-name="NLF3"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4LVL8" style:num-suffix="、" style:num-list-format-name="NLF3"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4LVL9" style:num-suffix="." style:num-list-format-name="NLF3"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5LVL1" style:family="text">
      <style:text-properties style:font-name="Times New Roman"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list-format-name="NLF4"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5LVL2" style:num-prefix="（" style:num-suffix="）" style:num-list-format-name="NLF4"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5LVL3" style:num-suffix="." style:num-list-format-name="NLF4"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5LVL4" style:num-suffix="." style:num-list-format-name="NLF4"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5LVL5" style:num-suffix="、" style:num-list-format-name="NLF4"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5LVL6" style:num-suffix="." style:num-list-format-name="NLF4"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5LVL7" style:num-suffix="." style:num-list-format-name="NLF4"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5LVL8" style:num-suffix="、" style:num-list-format-name="NLF4"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5LVL9" style:num-suffix="." style:num-list-format-name="NLF4"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6LVL1" style:family="text">
      <style:text-properties style:font-name="Times New Roman" style:font-name-complex="Times New Roman"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list-format-name="NLF5"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6LVL2" style:num-suffix="." style:num-list-format-name="NLF5"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6LVL3" style:num-suffix="." style:num-list-format-name="NLF5"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6LVL4" style:num-suffix="." style:num-list-format-name="NLF5"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6LVL5" style:num-suffix="、" style:num-list-format-name="NLF5"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6LVL6" style:num-suffix="." style:num-list-format-name="NLF5"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6LVL7" style:num-suffix="." style:num-list-format-name="NLF5"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6LVL8" style:num-suffix="、" style:num-list-format-name="NLF5"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6LVL9" style:num-suffix="." style:num-list-format-name="NLF5"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17LVL1" style:family="text">
      <style:text-properties style:font-name="Times New Roman" style:font-name-complex="Times New Roman" fo:font-size="14pt" style:font-size-asian="14pt"/>
    </style:style>
    <style:style style:name="WW_CharLFO17LVL2" style:family="text">
      <style:text-properties style:font-name="OpenSymbol" style:font-name-asian="OpenSymbol" style:font-name-complex="OpenSymbol"/>
    </style:style>
    <style:style style:name="WW_CharLFO17LVL3" style:family="text">
      <style:text-properties style:font-name-asian="標楷體" fo:font-size="14pt" style:font-size-asian="14pt" style:font-size-complex="14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list-format-name="NLF5"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17LVL2" style:num-suffix="." style:num-list-format-name="NLF5"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17LVL3" style:num-suffix="." style:num-list-format-name="NLF5" style:num-format="A" style:num-letter-sync="true">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17LVL4" style:num-suffix="." style:num-list-format-name="NLF5"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17LVL5" style:num-suffix="、" style:num-list-format-name="NLF5"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17LVL6" style:num-suffix="." style:num-list-format-name="NLF5"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17LVL7" style:num-suffix="." style:num-list-format-name="NLF5"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17LVL8" style:num-suffix="、" style:num-list-format-name="NLF5"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17LVL9" style:num-suffix="." style:num-list-format-name="NLF5"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18LVL1" style:family="text">
      <style:text-properties style:font-name="Times New Roman" style:font-name-complex="Times New Roman"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prefix="(" style:num-suffix=")" style:num-list-format-name="NLF1"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8LVL2" style:num-suffix="." style:num-list-format-name="NLF1"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8LVL3" style:num-suffix="." style:num-list-format-name="NLF1"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8LVL4" style:num-suffix="." style:num-list-format-name="NLF1"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8LVL5" style:num-suffix="、" style:num-list-format-name="NLF1"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8LVL6" style:num-suffix="." style:num-list-format-name="NLF1"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8LVL7" style:num-suffix="." style:num-list-format-name="NLF1"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8LVL8" style:num-suffix="、" style:num-list-format-name="NLF1"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8LVL9" style:num-suffix="." style:num-list-format-name="NLF1"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9LVL1" style:family="text">
      <style:text-properties style:font-name="Times New Roman"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list-format-name="NLF5"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9LVL2" style:num-suffix="." style:num-list-format-name="NLF5"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9LVL3" style:num-suffix="." style:num-list-format-name="NLF5"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9LVL4" style:num-suffix="." style:num-list-format-name="NLF5"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9LVL5" style:num-suffix="、" style:num-list-format-name="NLF5"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9LVL6" style:num-suffix="." style:num-list-format-name="NLF5"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9LVL7" style:num-suffix="." style:num-list-format-name="NLF5"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9LVL8" style:num-suffix="、" style:num-list-format-name="NLF5"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9LVL9" style:num-suffix="." style:num-list-format-name="NLF5"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0LVL1" style:family="text">
      <style:text-properties style:font-name="Times New Roman" style:font-name-complex="Times New Roman"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list-format-name="NLF3"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0LVL2" style:num-suffix="、" style:num-list-format-name="NLF3"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0LVL3" style:num-suffix="." style:num-list-format-name="NLF3"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0LVL4" style:num-suffix="." style:num-list-format-name="NLF3"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0LVL5" style:num-suffix="、" style:num-list-format-name="NLF3"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0LVL6" style:num-suffix="." style:num-list-format-name="NLF3"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0LVL7" style:num-suffix="." style:num-list-format-name="NLF3"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0LVL8" style:num-suffix="、" style:num-list-format-name="NLF3"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0LVL9" style:num-suffix="." style:num-list-format-name="NLF3"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list-format-name="NLF3"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1LVL2" style:num-suffix="、" style:num-list-format-name="NLF3"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1LVL3" style:num-suffix="." style:num-list-format-name="NLF3"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1LVL4" style:num-suffix="." style:num-list-format-name="NLF3"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1LVL5" style:num-suffix="、" style:num-list-format-name="NLF3"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1LVL6" style:num-suffix="." style:num-list-format-name="NLF3"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1LVL7" style:num-suffix="." style:num-list-format-name="NLF3"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1LVL8" style:num-suffix="、" style:num-list-format-name="NLF3"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1LVL9" style:num-suffix="." style:num-list-format-name="NLF3"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2LVL1" style:family="text">
      <style:text-properties style:font-name="Times New Roman"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list-format-name="NLF1"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2LVL2" style:num-suffix="." style:num-list-format-name="NLF1"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2LVL3" style:num-suffix="." style:num-list-format-name="NLF1"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2LVL4" style:num-suffix="." style:num-list-format-name="NLF1"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2LVL5" style:num-suffix="、" style:num-list-format-name="NLF1"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2LVL6" style:num-suffix="." style:num-list-format-name="NLF1"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2LVL7" style:num-suffix="." style:num-list-format-name="NLF1"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2LVL8" style:num-suffix="、" style:num-list-format-name="NLF1"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2LVL9" style:num-suffix="." style:num-list-format-name="NLF1"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3LVL1" style:family="text">
      <style:text-properties style:font-name="Times New Roman"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 style:num-list-format-name="NLF5"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3LVL2" style:num-suffix="." style:num-list-format-name="NLF5"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3LVL3" style:num-suffix="." style:num-list-format-name="NLF5"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3LVL4" style:num-suffix="." style:num-list-format-name="NLF5"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3LVL5" style:num-suffix="、" style:num-list-format-name="NLF5"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3LVL6" style:num-suffix="." style:num-list-format-name="NLF5"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3LVL7" style:num-suffix="." style:num-list-format-name="NLF5"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3LVL8" style:num-suffix="、" style:num-list-format-name="NLF5"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3LVL9" style:num-suffix="." style:num-list-format-name="NLF5"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4LVL1" style:family="text">
      <style:text-properties style:font-name="Times New Roman"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list-format-name="NLF5"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4LVL2" style:num-suffix="." style:num-list-format-name="NLF5"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4LVL3" style:num-suffix="." style:num-list-format-name="NLF5"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4LVL4" style:num-suffix="." style:num-list-format-name="NLF5"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4LVL5" style:num-suffix="、" style:num-list-format-name="NLF5"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4LVL6" style:num-suffix="." style:num-list-format-name="NLF5"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4LVL7" style:num-suffix="." style:num-list-format-name="NLF5"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4LVL8" style:num-suffix="、" style:num-list-format-name="NLF5"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4LVL9" style:num-suffix="." style:num-list-format-name="NLF5"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5LVL1" style:family="text">
      <style:text-properties style:font-name="Times New Roman" style:font-name-complex="Times New Roman"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list-format-name="NLF3"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5LVL2" style:num-suffix="、" style:num-list-format-name="NLF3"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5LVL3" style:num-suffix="." style:num-list-format-name="NLF3"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5LVL4" style:num-suffix="." style:num-list-format-name="NLF3"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5LVL5" style:num-suffix="、" style:num-list-format-name="NLF3"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5LVL6" style:num-suffix="." style:num-list-format-name="NLF3"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5LVL7" style:num-suffix="." style:num-list-format-name="NLF3"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5LVL8" style:num-suffix="、" style:num-list-format-name="NLF3"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5LVL9" style:num-suffix="." style:num-list-format-name="NLF3"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6LVL1" style:family="text">
      <style:text-properties style:font-name="Times New Roman" style:font-name-complex="Times New Roman"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list-format-name="NLF3"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6LVL2" style:num-suffix="、" style:num-list-format-name="NLF3"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6LVL3" style:num-suffix="." style:num-list-format-name="NLF3"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6LVL4" style:num-suffix="." style:num-list-format-name="NLF3"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6LVL5" style:num-suffix="、" style:num-list-format-name="NLF3"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6LVL6" style:num-suffix="." style:num-list-format-name="NLF3"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6LVL7" style:num-suffix="." style:num-list-format-name="NLF3"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6LVL8" style:num-suffix="、" style:num-list-format-name="NLF3"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6LVL9" style:num-suffix="." style:num-list-format-name="NLF3"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7LVL1" style:family="text">
      <style:text-properties style:font-name="Times New Roman"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list-format-name="NLF3"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27LVL2" style:num-suffix="、" style:num-list-format-name="NLF3"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27LVL3" style:num-suffix="." style:num-list-format-name="NLF3"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27LVL4" style:num-suffix="." style:num-list-format-name="NLF3"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27LVL5" style:num-suffix="、" style:num-list-format-name="NLF3"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27LVL6" style:num-suffix="." style:num-list-format-name="NLF3"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27LVL7" style:num-suffix="." style:num-list-format-name="NLF3"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27LVL8" style:num-suffix="、" style:num-list-format-name="NLF3"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27LVL9" style:num-suffix="." style:num-list-format-name="NLF3"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28LVL1" style:family="text">
      <style:text-properties style:font-name="Times New Roman" style:font-name-asian="標楷體" style:font-name-complex="Times New Roman" fo:font-size="14pt" style:font-size-asian="14pt" style:font-size-complex="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prefix="(" style:num-suffix=")" style:num-list-format-name="NLF1"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8LVL2" style:num-suffix="." style:num-list-format-name="NLF1"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8LVL3" style:num-suffix="." style:num-list-format-name="NLF1"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8LVL4" style:num-suffix="." style:num-list-format-name="NLF1"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8LVL5" style:num-suffix="、" style:num-list-format-name="NLF1"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8LVL6" style:num-suffix="." style:num-list-format-name="NLF1"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8LVL7" style:num-suffix="." style:num-list-format-name="NLF1"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8LVL8" style:num-suffix="、" style:num-list-format-name="NLF1"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8LVL9" style:num-suffix="." style:num-list-format-name="NLF1"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9LVL1" style:family="text">
      <style:text-properties style:font-name="Times New Roman"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suffix="." style:num-list-format-name="NLF5"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9LVL2" style:num-suffix="." style:num-list-format-name="NLF5"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9LVL3" style:num-suffix="." style:num-list-format-name="NLF5"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9LVL4" style:num-suffix="." style:num-list-format-name="NLF5"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9LVL5" style:num-suffix="、" style:num-list-format-name="NLF5"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9LVL6" style:num-suffix="." style:num-list-format-name="NLF5"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9LVL7" style:num-suffix="." style:num-list-format-name="NLF5"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9LVL8" style:num-suffix="、" style:num-list-format-name="NLF5"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9LVL9" style:num-suffix="." style:num-list-format-name="NLF5"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0LVL1" style:family="text">
      <style:text-properties style:font-name-asian="標楷體" fo:font-size="14pt" style:font-size-asian="14pt" style:font-size-complex="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suffix="." style:num-list-format-name="NLF5"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0LVL2" style:num-suffix="." style:num-list-format-name="NLF5"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0LVL3" style:num-suffix="." style:num-list-format-name="NLF5"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0LVL4" style:num-suffix="." style:num-list-format-name="NLF5"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0LVL5" style:num-suffix="、" style:num-list-format-name="NLF5"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0LVL6" style:num-suffix="." style:num-list-format-name="NLF5"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0LVL7" style:num-suffix="." style:num-list-format-name="NLF5"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0LVL8" style:num-suffix="、" style:num-list-format-name="NLF5"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0LVL9" style:num-suffix="." style:num-list-format-name="NLF5"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1LVL1" style:family="text">
      <style:text-properties style:font-name="Times New Roman" style:font-name-complex="Times New Roman" fo:font-size="14pt" style:font-size-asian="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suffix="." style:num-list-format-name="NLF3"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31LVL2" style:num-suffix="、" style:num-list-format-name="NLF3"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31LVL3" style:num-suffix="." style:num-list-format-name="NLF3"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31LVL4" style:num-suffix="." style:num-list-format-name="NLF3"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31LVL5" style:num-suffix="、" style:num-list-format-name="NLF3"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31LVL6" style:num-suffix="." style:num-list-format-name="NLF3"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31LVL7" style:num-suffix="." style:num-list-format-name="NLF3"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31LVL8" style:num-suffix="、" style:num-list-format-name="NLF3"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31LVL9" style:num-suffix="." style:num-list-format-name="NLF3"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32LVL1" style:family="text">
      <style:text-properties style:font-name="Times New Roman" style:font-name-complex="Times New Roman"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0" style:display-name="WWNum30">
      <text:list-level-style-number text:level="1" text:style-name="WW_CharLFO32LVL1" style:num-suffix="." style:num-list-format-name="NLF3" style:num-format="A" style:num-letter-sync="true">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32LVL2" style:num-suffix="、" style:num-list-format-name="NLF3"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text:style-name="WW_CharLFO32LVL3" style:num-suffix="." style:num-list-format-name="NLF3"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text:style-name="WW_CharLFO32LVL4" style:num-suffix="." style:num-list-format-name="NLF3"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text:style-name="WW_CharLFO32LVL5" style:num-suffix="、" style:num-list-format-name="NLF3"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text:style-name="WW_CharLFO32LVL6" style:num-suffix="." style:num-list-format-name="NLF3"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text:style-name="WW_CharLFO32LVL7" style:num-suffix="." style:num-list-format-name="NLF3"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text:style-name="WW_CharLFO32LVL8" style:num-suffix="、" style:num-list-format-name="NLF3"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text:style-name="WW_CharLFO32LVL9" style:num-suffix="." style:num-list-format-name="NLF3"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33LVL1" style:family="text">
      <style:text-properties style:font-name-asian="標楷體" fo:font-size="14pt" style:font-size-asian="14pt" style:font-size-complex="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1" style:display-name="WWNum31">
      <text:list-level-style-number text:level="1" text:style-name="WW_CharLFO33LVL1" style:num-suffix="." style:num-list-format-name="NLF5"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3LVL2" style:num-suffix="." style:num-list-format-name="NLF5"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3LVL3" style:num-suffix="." style:num-list-format-name="NLF5"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3LVL4" style:num-suffix="." style:num-list-format-name="NLF5"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3LVL5" style:num-suffix="、" style:num-list-format-name="NLF5"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3LVL6" style:num-suffix="." style:num-list-format-name="NLF5"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3LVL7" style:num-suffix="." style:num-list-format-name="NLF5"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3LVL8" style:num-suffix="、" style:num-list-format-name="NLF5"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3LVL9" style:num-suffix="." style:num-list-format-name="NLF5"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4LVL1" style:family="text">
      <style:text-properties style:font-name="標楷體" style:font-name-complex="Times New Roman"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2" style:display-name="WWNum32">
      <text:list-level-style-number text:level="1" text:style-name="WW_CharLFO34LVL1" style:num-suffix="." style:num-list-format-name="NLF3"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34LVL2" style:num-suffix="、" style:num-list-format-name="NLF3"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34LVL3" style:num-suffix="." style:num-list-format-name="NLF3"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34LVL4" style:num-suffix="." style:num-list-format-name="NLF3"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34LVL5" style:num-suffix="、" style:num-list-format-name="NLF3"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34LVL6" style:num-suffix="." style:num-list-format-name="NLF3"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34LVL7" style:num-suffix="." style:num-list-format-name="NLF3"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34LVL8" style:num-suffix="、" style:num-list-format-name="NLF3"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34LVL9" style:num-suffix="." style:num-list-format-name="NLF3"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 style:display-name="WWNum1a">
      <text:list-level-style-number text:level="1" text:style-name="WW_CharLFO35LVL1" style:num-suffix="、" style:num-list-format-name="NLF6"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text:style-name="WW_CharLFO35LV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5LV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5LV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5LV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5LV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5LV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5LV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5LV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6LVL1" style:family="text">
      <style:text-properties style:font-name="標楷體" style:font-name-asian="標楷體" style:font-name-complex="細明體"/>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a" style:display-name="WWNum2a">
      <text:list-level-style-number text:level="1" text:style-name="WW_CharLFO36LVL1" style:num-suffix="、" style:num-list-format-name="NLF6"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36LVL2" style:num-suffix="、" style:num-list-format-name="NLF6"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6LVL3" style:num-suffix="." style:num-list-format-name="NLF6"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6LVL4" style:num-suffix="." style:num-list-format-name="NLF6"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6LVL5" style:num-suffix="、" style:num-list-format-name="NLF6"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6LVL6" style:num-suffix="." style:num-list-format-name="NLF6"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6LVL7" style:num-suffix="." style:num-list-format-name="NLF6"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6LVL8" style:num-suffix="、" style:num-list-format-name="NLF6"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6LVL9" style:num-suffix="." style:num-list-format-name="NLF6"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4944in" fo:margin-right="1.1638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晃昇</meta:initial-creator>
    <dc:creator>瑞穗國小-024</dc:creator>
    <meta:creation-date>2024-12-27T02:21:00Z</meta:creation-date>
    <dc:date>2024-12-27T02:21:00Z</dc:date>
    <meta:print-date>2024-12-16T11:53:00Z</meta:print-date>
    <meta:template xlink:href="Normal.dotm" xlink:type="simple"/>
    <meta:editing-cycles>2</meta:editing-cycles>
    <meta:editing-duration>PT240S</meta:editing-duration>
    <meta:document-statistic meta:page-count="3" meta:paragraph-count="2" meta:word-count="220" meta:character-count="1472" meta:row-count="10" meta:non-whitespace-character-count="1254"/>
  </office:meta>
</office:document-meta>
</file>