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margin-bottom="0.2277in" fo:line-height="0.3055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FFFF" fo:font-size="16pt" style:font-size-asian="16pt"/>
    </style:style>
    <style:style style:name="P11" style:parent-style-name="Textbody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color="#FFFFFF" fo:font-size="16pt" style:font-size-asian="16pt"/>
    </style:style>
    <style:style style:name="P14" style:parent-style-name="Textbody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5" style:parent-style-name="Textbody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8" style:family="table-column">
      <style:table-column-properties style:column-width="0.5493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5.4097in"/>
    </style:style>
    <style:style style:name="Table17" style:family="table">
      <style:table-properties style:width="6.3527in" fo:margin-left="0.333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7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7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78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7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578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2" style:parent-style-name="Textbody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Textbody" style:family="paragraph">
      <style:paragraph-properties fo:margin-left="0.4333in" fo:text-indent="-0.4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Segoe UI Emoji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3"><text:span text:style-name="T4">教育部11</text:span><text:span text:style-name="T5">4</text:span><text:span text:style-name="T6">年度「表揚卓越特殊教育人員」推薦送件資料檢核表</text:span></text:p>
      <text:p text:style-name="P7"/>
      <text:p text:style-name="P8"><text:span text:style-name="T9">受推薦人服務單位：</text:span><text:span text:style-name="T10">（單位全銜）</text:span></text:p>
      <text:p text:style-name="P11"><text:span text:style-name="T12">受推薦人姓名：</text:span><text:span text:style-name="T13">（姓名職稱）</text:span></text:p>
      <text:p text:style-name="P14"/>
      <text:p text:style-name="P15"><text:span text:style-name="T16">※以下請逐項檢核並勾選（註記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紙本提供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1</text:p>
          </table:table-cell>
          <table:table-cell table:style-name="TableCell29">
            <text:p text:style-name="P30">推薦表及具體優良事蹟，逐級核章之正本</text:p>
          </table:table-cell>
        </table:table-row>
        <table:table-row table:style-name="TableRow31">
          <table:table-cell table:style-name="TableCell32" table:number-columns-spanned="3">
            <text:p text:style-name="P33">分別掃描為電子檔並以隨身碟提供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2</text:p>
          </table:table-cell>
          <table:table-cell table:style-name="TableCell39">
            <text:p text:style-name="P40">推薦表及近五年具體優良事蹟(自109年8月1日起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3</text:p>
          </table:table-cell>
          <table:table-cell table:style-name="TableCell46">
            <text:p text:style-name="P47">近五年具體優良事蹟之佐證資料(至多不超過30頁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4</text:p>
          </table:table-cell>
          <table:table-cell table:style-name="TableCell53">
            <text:p text:style-name="P54">受推薦人教師證、聘書、服務年資(行政人員僅需提供服務年資證明)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5</text:p>
          </table:table-cell>
          <table:table-cell table:style-name="TableCell60">
            <text:p text:style-name="P61">受推薦人經公開方式推薦確認單</text:p>
          </table:table-cell>
        </table:table-row>
      </table:table>
      <text:p text:style-name="P62"><text:span text:style-name="T63">說明：</text:span></text:p>
      <text:p text:style-name="Textbody"><text:span text:style-name="T64">一、格式請勿過度美編，繳交之隨身碟請標註校名及姓名。</text:span></text:p>
      <text:p text:style-name="P65"><text:span text:style-name="T66">二、為避免漏件，請各校於寄件後填寫google表單https://reurl.cc/aLg4nl ，告知校名及郵寄日期，</text:span><text:span text:style-name="T67">若有任何問題，請洽國立臺南特殊教育學校人事室翁小姐。</text:span><text:span text:style-name="T68">📞</text:span><text:span text:style-name="T69">06-3554591 #2603<text:s/></text:span><text:span text:style-name="T70">📫</text:span><text:span text:style-name="T71">huachien</text:span><text:span text:style-name="T72">@mail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字元" style:display-name="標題 字元" style:family="text" style:parent-style-name="預設段落字型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優良特殊教育教師遴選要點草案</dc:title>
    <dc:description/>
    <dc:subject/>
    <meta:initial-creator>SHU</meta:initial-creator>
    <dc:creator>瑞穗國小-024</dc:creator>
    <meta:creation-date>2025-02-05T06:17:00Z</meta:creation-date>
    <dc:date>2025-02-05T06:17:00Z</dc:date>
    <meta:print-date>2024-03-01T1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