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4.1298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推薦</text:span><text:span text:style-name="T4">11</text:span><text:span text:style-name="T5">4</text:span><text:span text:style-name="T6">年卓越特殊教育人員經公開方式確認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受推薦人姓名及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是否提經相關會議審議通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會議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會議日期</text:p>
          </table:table-cell>
          <table:table-cell table:style-name="TableCell33">
            <text:p text:style-name="P34"/>
          </table:table-cell>
        </table:table-row>
      </table:table>
      <text:p text:style-name="內文"><text:span text:style-name="T35">填表說明：</text:span><text:span text:style-name="T36">本表為簡化各級學校行政流程，僅供學校填寫</text:span></text:p>
      <text:p text:style-name="P37"/>
      <text:p text:style-name="內文"><text:span text:style-name="T38">人事室主任核章：</text:span><text:span text:style-name="T39"><text:tab/></text:span><text:span text:style-name="T40"><text:tab/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666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錢柄匡</meta:initial-creator>
    <dc:creator>瑞穗國小-024</dc:creator>
    <meta:creation-date>2025-02-05T06:16:00Z</meta:creation-date>
    <dc:date>2025-02-05T06:16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