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3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3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083in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3083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3083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083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2006in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11</text:span><text:span text:style-name="T3">4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/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生年月日</text:span></text:p>
          </table:table-cell>
          <table:covered-table-cell/>
          <table:table-cell table:style-name="TableCell33" table:number-columns-spanned="2">
            <text:p text:style-name="P34"><text:span text:style-name="T35">　年　月　日</text:span></text:p>
          </table:table-cell>
          <table:covered-table-cell/>
          <table:table-cell table:style-name="TableCell36" table:number-columns-spanned="3">
            <text:p text:style-name="P37"><text:span text:style-name="T38">性別</text:span>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 table:number-rows-spanned="6">
            <text:p text:style-name="P42">兩吋、半身相片</text:p>
            <text:p text:style-name="P43">(近1年)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電話</text:span></text:p>
          </table:table-cell>
          <table:table-cell table:style-name="TableCell55" table:number-columns-spanned="4">
            <text:p text:style-name="P56">（公）</text:p>
            <text:p text:style-name="P57"><text:span text:style-name="T58">（</text:span><text:span text:style-name="T59">手機</text:span><text:span text:style-name="T60">）</text:span>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（</text:span><text:span text:style-name="T64">宅）</text:span></text:p>
            <text:p text:style-name="P65"><text:span text:style-name="T66">（</text:span><text:span text:style-name="T67">傳真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服務學校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服務年資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服務特殊教育時間</text:span></text:p>
          </table:table-cell>
          <table:table-cell table:style-name="TableCell92" table:number-columns-spanned="10">
            <text:p text:style-name="P93"><text:span text:style-name="T94">自　年　月　日起至11</text:span><text:span text:style-name="T95">4</text:span><text:span text:style-name="T96">年8月1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5">
            <text:p text:style-name="P100">薦送組別</text:p>
          </table:table-cell>
          <table:table-cell table:style-name="TableCell101" table:number-columns-spanned="5" table:number-rows-spanned="5">
            <text:p text:style-name="P102"><text:span text:style-name="T103">□大專校院組</text:span></text:p>
            <text:p text:style-name="P104"><text:span text:style-name="T105">□特殊教育學校組</text:span></text:p>
            <text:p text:style-name="P106"><text:span text:style-name="T107">□高級中等學校組</text:span></text:p>
            <text:p text:style-name="P108"><text:span text:style-name="T109">□國中、國小、教保服務機構組</text:span></text:p>
            <text:p text:style-name="P110"><text:span text:style-name="T111">□教育行政及學術機關</text:span><text:span text:style-name="T112">(構)</text:span><text:span text:style-name="T113">組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 table:number-rows-spanned="5">
            <text:p text:style-name="P115"><text:span text:style-name="T116">任教科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科</text:span><text:span text:style-name="T120">　　</text:span><text:span text:style-name="T121">年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科</text:span><text:span text:style-name="T129">　　</text:span><text:span text:style-name="T130">年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科</text:span><text:span text:style-name="T138">　　</text:span><text:span text:style-name="T139">年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</text:span><text:span text:style-name="T147">　　</text:span><text:span text:style-name="T148">年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科</text:span><text:span text:style-name="T156">　　</text:span><text:span text:style-name="T157">年</text:span></text:p>
          </table:table-cell>
          <table:covered-table-cell/>
        </table:table-row>
        <table:table-row table:style-name="TableRow158">
          <table:table-cell table:style-name="TableCell159" table:number-rows-spanned="4">
            <text:p text:style-name="P160">薦送類別</text:p>
          </table:table-cell>
          <table:table-cell table:style-name="TableCell161" table:number-columns-spanned="5" table:number-rows-spanned="4">
            <text:p text:style-name="P162"><text:span text:style-name="T163">□身障教師</text:span><text:span text:style-name="T164">/兼行政</text:span></text:p>
            <text:p text:style-name="P165"><text:span text:style-name="T166">□資優教師</text:span><text:span text:style-name="T167">/兼行政</text:span></text:p>
            <text:p text:style-name="P168">□推動融合教育教師/兼行政</text:p>
            <text:p text:style-name="P169">□教育研究人員</text:p>
            <text:p text:style-name="P170">□教保服務人員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 table:number-rows-spanned="4">
            <text:p text:style-name="P172"><text:span text:style-name="T173">兼任職務或</text:span></text:p>
            <text:p text:style-name="P174"><text:span text:style-name="T175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年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年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年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年</text:p>
          </table:table-cell>
          <table:covered-table-cell/>
        </table:table-row>
        <table:table-row table:style-name="TableRow198">
          <table:table-cell table:style-name="TableCell199" table:number-columns-spanned="13">
            <text:p text:style-name="P200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是否符合</text:p>
          </table:table-cell>
          <table:covered-table-cell/>
        </table:table-row>
        <table:table-row table:style-name="TableRow206">
          <table:table-cell table:style-name="TableCell207" table:number-columns-spanned="11">
            <text:p text:style-name="P208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□是　□否</text:p>
          </table:table-cell>
          <table:covered-table-cell/>
        </table:table-row>
        <table:table-row table:style-name="TableRow211">
          <table:table-cell table:style-name="TableCell212" table:number-columns-spanned="11">
            <text:p text:style-name="P213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□是　□否</text:p>
          </table:table-cell>
          <table:covered-table-cell/>
        </table:table-row>
        <table:table-row table:style-name="TableRow216">
          <table:table-cell table:style-name="TableCell217" table:number-columns-spanned="11">
            <text:p text:style-name="P218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□是　□否</text:p>
          </table:table-cell>
          <table:covered-table-cell/>
        </table:table-row>
        <table:table-row table:style-name="TableRow221">
          <table:table-cell table:style-name="TableCell222" table:number-columns-spanned="11">
            <text:p text:style-name="P223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□是　□否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受推薦人</text:span></text:p>
          </table:table-cell>
          <table:covered-table-cell/>
          <table:table-cell table:style-name="TableCell230" table:number-columns-spanned="2">
            <text:p text:style-name="P231"><text:span text:style-name="T232">承辦人</text:span></text:p>
          </table:table-cell>
          <table:covered-table-cell/>
          <table:table-cell table:style-name="TableCell233" table:number-columns-spanned="4">
            <text:p text:style-name="P234"><text:span text:style-name="T235">單位主管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人事主任</text:span></text:p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校(首)長</text:span>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 table:number-columns-spanned="11">
            <text:p text:style-name="P255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佐證資料</text:p>
          </table:table-cell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※請分下列五類別敘寫</text:span><text:span text:style-name="T262">近五年(自109年8月1日起)</text:span><text:span text:style-name="T263">事蹟，若無該項目相關事蹟可省略不填。</text:span></text:p>
            <text:p text:style-name="P264">一、從事特殊教育或融合教育教學，改進特殊教育教材、教法或教具。</text:p>
            <text:p text:style-name="P265">(一)</text:p>
            <text:p text:style-name="P266">(二)</text:p>
            <text:p text:style-name="P267">二、長期奉獻特殊教育輔導工作。</text:p>
            <text:p text:style-name="P268">(一)</text:p>
            <text:p text:style-name="P269">(二)</text:p>
            <text:p text:style-name="P270">三、從事特殊教育或融合教育研究。</text:p>
            <text:p text:style-name="P271">(一)</text:p>
            <text:p text:style-name="P272">(二)</text:p>
            <text:p text:style-name="P273">四、推展特殊教育或融合教育行政工作。</text:p>
            <text:p text:style-name="P274">(一)</text:p>
            <text:p text:style-name="P275">(二)</text:p>
            <text:p text:style-name="P276">五、其他辦理特殊教育或融合教育工作。</text:p>
            <text:p text:style-name="P277">(一)</text:p>
            <text:p text:style-name="P278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需檢附資料如下：</text:p>
      <text:p text:style-name="P282">1.教師證（薦送教師類者應附合格特教教師證，行政類者無可免附）。</text:p>
      <text:p text:style-name="P283">2.聘書（任教、或擔任、兼任行政職務經歷之證明）。</text:p>
      <text:p text:style-name="P284"><text:span text:style-name="T285">3.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瑞穗國小-024</dc:creator>
    <meta:creation-date>2025-02-05T06:16:00Z</meta:creation-date>
    <dc:date>2025-02-05T06:16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