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4493in"/>
    </style:style>
    <style:style style:name="TableColumn6" style:family="table-column">
      <style:table-column-properties style:column-width="0.750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6479in"/>
    </style:style>
    <style:style style:name="Table4" style:family="table">
      <style:table-properties style:width="6.8118in" fo:margin-left="0in" table:align="left"/>
    </style:style>
    <style:style style:name="TableRow13" style:family="table-row">
      <style:table-row-properties style:min-row-height="0.402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341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12in" fo:keep-together="always"/>
    </style:style>
    <style:style style:name="P2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604in" fo:keep-together="always"/>
    </style:style>
    <style:style style:name="P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798in" fo:keep-together="always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93in" fo:keep-together="always"/>
    </style:style>
    <style:style style:name="P5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63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79in" fo:keep-together="always"/>
    </style:style>
    <style:style style:name="P65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152in" fo:keep-together="always"/>
    </style:style>
    <style:style style:name="P73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84in" fo:keep-together="always"/>
    </style:style>
    <style:style style:name="P80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902in" fo:keep-together="always"/>
    </style:style>
    <style:style style:name="P8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4.968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2916in" fo:text-indent="2.076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2916in" fo:text-indent="2.076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fo:text-align="justify" fo:line-height="0.3472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4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115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116" style:parent-style-name="本文" style:family="paragraph">
      <style:paragraph-properties fo:text-align="start" fo:line-height="100%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fo:text-align="justify" fo:text-indent="0.4444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fo:line-height="0.3472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第五點附件一 <text:s text:c="2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5">
            <text:p text:style-name="P18">申</text:p>
            <text:p text:style-name="P19">訴</text:p>
            <text:p text:style-name="P20">人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>服務單位</text:p>
          </table:table-cell>
          <table:covered-table-cell/>
          <table:covered-table-cell/>
          <table:table-cell table:style-name="TableCell25" table:number-columns-spanned="2">
            <text:p text:style-name="P26">職稱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 table:number-rows-spanned="3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3">
            <text:p text:style-name="P39">身分證統一編號</text:p>
          </table:table-cell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住居所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代 理 人（應附具委任書）</text:p>
          </table:table-cell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2">
            <text:p text:style-name="P61">服務單位</text:p>
          </table:table-cell>
          <table:covered-table-cell/>
          <table:table-cell table:style-name="TableCell62">
            <text:p text:style-name="P63">職稱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3" table:number-row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身分證統一編號</text:p>
          </table:table-cell>
          <table:covered-table-cell/>
          <table:table-cell table:style-name="TableCell77">
            <text:p text:style-name="P78">聯絡電話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住居所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申訴事實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附件名稱：(如相關證明文件、代理人委任書正本)</text:p>
            <text:p text:style-name="P103"/>
            <text:p text:style-name="P104"/>
            <text:p text:style-name="P105"/>
            <text:p text:style-name="P106">申訴人： <text:s text:c="18"/>（簽章）</text:p>
            <text:p text:style-name="P107">代理人： <text:s text:c="18"/>（簽章）</text:p>
            <text:p text:style-name="P108"/>
            <text:p text:style-name="P109">中 華 民 國 <text:s text:c="11"/>年 <text:s text:c="10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0"><text:span text:style-name="T111">第五點附件二</text:span><text:span text:style-name="T112"><text:s text:c="29"/></text:span></text:p>
      <text:p text:style-name="P113">委任書</text:p>
      <text:p text:style-name="P114"/>
      <text:p text:style-name="P115">茲委任受任人 <text:s text:c="11"/>為代理人，就委任人因職場霸凌提起申訴事件，有為一切申訴行為之權限，□並有□但無（請擇一勾選）撤回申訴之特別權限。爰依法提出本件委任書。</text:p>
      <text:p text:style-name="P116"/>
      <text:p text:style-name="P117">此致</text:p>
      <text:p text:style-name="P118">花蓮縣政府</text:p>
      <text:p text:style-name="P119"/>
      <text:p text:style-name="P120"><text:s text:c="22"/>委任人： <text:s text:c="15"/>簽章</text:p>
      <text:p text:style-name="P121"><text:s text:c="22"/>受任人： <text:s text:c="15"/>簽章</text:p>
      <text:p text:style-name="P122"/>
      <text:p text:style-name="P123"/>
      <text:p text:style-name="P124"><text:span text:style-name="T125">中 華 民 國 <text:s text:c="11"/>年 <text:s text:c="10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NTOU_28</meta:initial-creator>
    <dc:creator>瑞穗國小-024</dc:creator>
    <meta:creation-date>2025-03-06T02:36:00Z</meta:creation-date>
    <dc:date>2025-03-06T02:36:00Z</dc:date>
    <meta:print-date>2022-03-08T06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7" meta:row-count="4" meta:non-whitespace-character-count="484"/>
  </office:meta>
</office:document-meta>
</file>