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P7" style:parent-style-name="Textbody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5pt" style:font-size-asian="15pt" style:font-size-complex="15pt"/>
    </style:style>
    <style:style style:name="P14" style:parent-style-name="Textbody" style:family="paragraph">
      <style:paragraph-properties style:line-height-at-least="0in"/>
    </style:style>
    <style:style style:name="T1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6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fo:color="#BFBFBF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20" style:parent-style-name="預設段落字型" style:family="text">
      <style:text-properties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-asian="標楷體" fo:font-size="15pt" style:font-size-asian="15pt" style:font-size-complex="15pt"/>
    </style:style>
    <style:style style:name="T22" style:parent-style-name="預設段落字型" style:family="text">
      <style:text-properties style:font-name-asian="標楷體" fo:font-size="15pt" style:font-size-asian="15pt" style:font-size-complex="15pt"/>
    </style:style>
    <style:style style:name="T23" style:parent-style-name="預設段落字型" style:family="text">
      <style:text-properties style:font-name-asian="標楷體" fo:font-size="15pt" style:font-size-asian="15pt" style:font-size-complex="15pt"/>
    </style:style>
    <style:style style:name="T24" style:parent-style-name="預設段落字型" style:family="text">
      <style:text-properties style:font-name-asian="標楷體" fo:font-size="15pt" style:font-size-asian="15pt" style:font-size-complex="15pt"/>
    </style:style>
    <style:style style:name="TableColumn26" style:family="table-column">
      <style:table-column-properties style:column-width="0.7958in" style:use-optimal-column-width="false"/>
    </style:style>
    <style:style style:name="TableColumn27" style:family="table-column">
      <style:table-column-properties style:column-width="0.9263in" style:use-optimal-column-width="false"/>
    </style:style>
    <style:style style:name="TableColumn28" style:family="table-column">
      <style:table-column-properties style:column-width="0.2458in" style:use-optimal-column-width="false"/>
    </style:style>
    <style:style style:name="TableColumn29" style:family="table-column">
      <style:table-column-properties style:column-width="0.6993in" style:use-optimal-column-width="false"/>
    </style:style>
    <style:style style:name="TableColumn30" style:family="table-column">
      <style:table-column-properties style:column-width="0.8305in" style:use-optimal-column-width="false"/>
    </style:style>
    <style:style style:name="TableColumn31" style:family="table-column">
      <style:table-column-properties style:column-width="4.1805in" style:use-optimal-column-width="false"/>
    </style:style>
    <style:style style:name="TableColumn32" style:family="table-column">
      <style:table-column-properties style:column-width="1.427in" style:use-optimal-column-width="false"/>
    </style:style>
    <style:style style:name="TableColumn33" style:family="table-column">
      <style:table-column-properties style:column-width="0.875in" style:use-optimal-column-width="false"/>
    </style:style>
    <style:style style:name="TableColumn34" style:family="table-column">
      <style:table-column-properties style:column-width="0.9465in" style:use-optimal-column-width="false"/>
    </style:style>
    <style:style style:name="Table25" style:family="table">
      <style:table-properties style:width="10.927in" fo:margin-left="0.0194in" table:align="left"/>
    </style:style>
    <style:style style:name="TableRow35" style:family="table-row">
      <style:table-row-properties style:min-row-height="0.2395in" style:use-optimal-row-height="false"/>
    </style:style>
    <style:style style:name="TableCell3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line-height-at-least="0in"/>
      <style:text-properties style:font-name-asian="標楷體"/>
    </style:style>
    <style:style style:name="P40" style:parent-style-name="Textbody" style:family="paragraph">
      <style:paragraph-properties style:line-height-at-least="0in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in"/>
      <style:text-properties style:font-name-asian="標楷體"/>
    </style:style>
    <style:style style:name="P44" style:parent-style-name="Textbody" style:family="paragraph">
      <style:paragraph-properties fo:text-align="center" style:line-height-at-least="0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line-height-at-least="0in"/>
      <style:text-properties style:font-name-asian="標楷體"/>
    </style:style>
    <style:style style:name="P47" style:parent-style-name="Textbody" style:family="paragraph">
      <style:paragraph-properties style:line-height-at-least="0in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center" style:line-height-at-least="0in"/>
      <style:text-properties style:font-name-asian="標楷體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P53" style:parent-style-name="Textbody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style:line-height-at-least="0in"/>
    </style:style>
    <style:style style:name="T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Row62" style:family="table-row">
      <style:table-row-properties style:min-row-height="0.2708in" style:use-optimal-row-height="false"/>
    </style:style>
    <style:style style:name="P63" style:parent-style-name="內文" style:family="paragraph">
      <style:paragraph-properties fo:widows="2" fo:orphans="2"/>
    </style:style>
    <style:style style:name="P64" style:parent-style-name="內文" style:family="paragraph">
      <style:paragraph-properties fo:widows="2" fo:orphans="2"/>
    </style:style>
    <style:style style:name="P65" style:parent-style-name="內文" style:family="paragraph">
      <style:paragraph-properties fo:widows="2" fo:orphans="2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in"/>
      <style:text-properties style:font-name-asian="標楷體"/>
    </style:style>
    <style:style style:name="P69" style:parent-style-name="內文" style:family="paragraph">
      <style:paragraph-properties fo:widows="2" fo:orphans="2"/>
    </style:style>
    <style:style style:name="P70" style:parent-style-name="內文" style:family="paragraph">
      <style:paragraph-properties fo:widows="2" fo:orphans="2"/>
    </style:style>
    <style:style style:name="P71" style:parent-style-name="內文" style:family="paragraph">
      <style:paragraph-properties fo:widows="2" fo:orphans="2"/>
    </style:style>
    <style:style style:name="P72" style:parent-style-name="內文" style:family="paragraph">
      <style:paragraph-properties fo:widows="2" fo:orphans="2"/>
    </style:style>
    <style:style style:name="TableRow73" style:family="table-row">
      <style:table-row-properties style:min-row-height="0.4333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Textbody" style:family="paragraph">
      <style:text-properties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Textbody" style:family="paragraph">
      <style:text-properties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text-properties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Textbody" style:family="paragraph">
      <style:text-properties style:font-name-asian="標楷體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Textbody" style:family="paragraph">
      <style:paragraph-properties style:line-height-at-least="0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88" style:parent-style-name="Textbody" style:family="paragraph">
      <style:paragraph-properties style:line-height-at-least="0in"/>
    </style:style>
    <style:style style:name="T89" style:parent-style-name="預設段落字型" style:family="text">
      <style:text-properties style:font-name-asian="標楷體" fo:font-size="10pt" style:font-size-asian="10pt"/>
    </style:style>
    <style:style style:name="P90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91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92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95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96" style:parent-style-name="Textbody" style:family="paragraph">
      <style:paragraph-properties style:snap-to-layout-grid="false" style:line-height-at-least="0.1111in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 style:line-height-at-least="0.1111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4333in" style:use-optimal-row-height="false"/>
    </style:style>
    <style:style style:name="P107" style:parent-style-name="內文" style:family="paragraph">
      <style:paragraph-properties fo:widows="2" fo:orphans="2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P110" style:parent-style-name="內文" style:family="paragraph">
      <style:paragraph-properties fo:widows="2" fo:orphans="2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  <style:text-properties style:font-name-asian="標楷體"/>
    </style:style>
    <style:style style:name="P115" style:parent-style-name="Textbody" style:family="paragraph">
      <style:paragraph-properties style:line-height-at-least="0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style:snap-to-layout-grid="false" style:line-height-at-least="0.1111in"/>
    </style:style>
    <style:style style:name="TableRow124" style:family="table-row">
      <style:table-row-properties style:min-row-height="0.4333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Textbody" style:family="paragraph"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Textbody" style:family="paragraph">
      <style:text-properties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style:line-height-at-least="0in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139" style:parent-style-name="Textbody" style:family="paragraph">
      <style:paragraph-properties style:line-height-at-least="0in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P141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142" style:parent-style-name="Textbody" style:family="paragraph">
      <style:paragraph-properties style:line-height-at-least="0in"/>
    </style:style>
    <style:style style:name="T143" style:parent-style-name="預設段落字型" style:family="text">
      <style:text-properties style:font-name-asian="標楷體" fo:font-size="10pt" style:font-size-asian="10pt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48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49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style:snap-to-layout-grid="false" style:line-height-at-least="0.1111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-asian="標楷體" fo:font-size="10pt" style:font-size-asian="10pt" style:font-size-complex="10pt"/>
    </style:style>
    <style:style style:name="TableRow157" style:family="table-row">
      <style:table-row-properties style:min-row-height="0.4201in" style:use-optimal-row-height="false"/>
    </style:style>
    <style:style style:name="P158" style:parent-style-name="內文" style:family="paragraph">
      <style:paragraph-properties fo:widows="2" fo:orphans="2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P161" style:parent-style-name="內文" style:family="paragraph">
      <style:paragraph-properties fo:widows="2" fo:orphans="2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Textbody" style:family="paragraph">
      <style:paragraph-properties style:line-height-at-least="0in"/>
      <style:text-properties style:font-name-asian="標楷體"/>
    </style:style>
    <style:style style:name="P166" style:parent-style-name="Textbody" style:family="paragraph">
      <style:paragraph-properties style:line-height-at-least="0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widows="2" fo:orphans="2"/>
    </style:style>
    <style:style style:name="P172" style:parent-style-name="內文" style:family="paragraph">
      <style:paragraph-properties fo:widows="2" fo:orphans="2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style:line-height-at-least="0.1111in"/>
    </style:style>
    <style:style style:name="TableRow175" style:family="table-row">
      <style:table-row-properties style:min-row-height="0.4333in" style:use-optimal-row-height="false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-asian="標楷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Textbody" style:family="paragraph">
      <style:text-properties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Textbody" style:family="paragraph">
      <style:text-properties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paragraph-properties style:line-height-at-least="0in"/>
      <style:text-properties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190" style:parent-style-name="Textbody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font-size="10pt" style:font-size-asian="10pt"/>
    </style:style>
    <style:style style:name="P192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193" style:parent-style-name="Textbody" style:family="paragraph">
      <style:paragraph-properties style:line-height-at-least="0in"/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199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00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style:snap-to-layout-grid="false" style:line-height-at-least="0.1111in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-asian="標楷體" fo:font-size="10pt" style:font-size-asian="10pt" style:font-size-complex="10pt"/>
    </style:style>
    <style:style style:name="TableRow208" style:family="table-row">
      <style:table-row-properties style:min-row-height="0.4333in" style:use-optimal-row-height="false"/>
    </style:style>
    <style:style style:name="P209" style:parent-style-name="內文" style:family="paragraph">
      <style:paragraph-properties fo:widows="2" fo:orphans="2"/>
    </style:style>
    <style:style style:name="P210" style:parent-style-name="內文" style:family="paragraph">
      <style:paragraph-properties fo:widows="2" fo:orphans="2"/>
    </style:style>
    <style:style style:name="P211" style:parent-style-name="內文" style:family="paragraph">
      <style:paragraph-properties fo:widows="2" fo:orphans="2"/>
    </style:style>
    <style:style style:name="P212" style:parent-style-name="內文" style:family="paragraph">
      <style:paragraph-properties fo:widows="2" fo:orphans="2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text-properties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Textbody" style:family="paragraph">
      <style:paragraph-properties style:line-height-at-least="0in"/>
      <style:text-properties style:font-name-asian="標楷體"/>
    </style:style>
    <style:style style:name="P217" style:parent-style-name="Textbody" style:family="paragraph">
      <style:paragraph-properties style:line-height-at-least="0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widows="2" fo:orphans="2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style:line-height-at-least="0.1111in"/>
    </style:style>
    <style:style style:name="TableRow226" style:family="table-row">
      <style:table-row-properties style:min-row-height="0.4333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8" style:parent-style-name="Textbody" style:family="paragraph"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Textbody" style:family="paragraph">
      <style:paragraph-properties fo:text-indent="0.1388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Textbody" style:family="paragraph">
      <style:text-properties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Textbody" style:family="paragraph">
      <style:text-properties style:font-name-asian="標楷體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Textbody" style:family="paragraph">
      <style:text-properties style:font-name-asian="標楷體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Textbody" style:family="paragraph">
      <style:paragraph-properties style:line-height-at-least="0in"/>
      <style:text-properties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241" style:parent-style-name="Textbody" style:family="paragraph">
      <style:paragraph-properties style:line-height-at-least="0in"/>
    </style:style>
    <style:style style:name="T242" style:parent-style-name="預設段落字型" style:family="text">
      <style:text-properties style:font-name-asian="標楷體" fo:font-size="10pt" style:font-size-asian="10pt"/>
    </style:style>
    <style:style style:name="P243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244" style:parent-style-name="Textbody" style:family="paragraph">
      <style:paragraph-properties style:line-height-at-least="0in"/>
    </style:style>
    <style:style style:name="T245" style:parent-style-name="預設段落字型" style:family="text">
      <style:text-properties style:font-name-asian="標楷體" fo:font-size="10pt" style:font-size-asian="10pt"/>
    </style:style>
    <style:style style:name="T246" style:parent-style-name="預設段落字型" style:family="text">
      <style:text-properties style:font-name-asian="標楷體" fo:font-size="10pt" style:font-size-asian="10pt"/>
    </style:style>
    <style:style style:name="T247" style:parent-style-name="預設段落字型" style:family="text">
      <style:text-properties style:font-name-asian="標楷體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50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251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style:line-height-at-least="0.1111in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5" style:parent-style-name="預設段落字型" style:family="text">
      <style:text-properties style:font-name-asian="標楷體" fo:font-size="10pt" style:font-size-asian="10pt" style:font-size-complex="10pt"/>
    </style:style>
    <style:style style:name="T256" style:parent-style-name="預設段落字型" style:family="text">
      <style:text-properties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-asian="標楷體" fo:font-size="10pt" style:font-size-asian="10pt" style:font-size-complex="10pt"/>
    </style:style>
    <style:style style:name="TableRow259" style:family="table-row">
      <style:table-row-properties style:min-row-height="0.4333in" style:use-optimal-row-height="false"/>
    </style:style>
    <style:style style:name="P260" style:parent-style-name="內文" style:family="paragraph">
      <style:paragraph-properties fo:widows="2" fo:orphans="2"/>
    </style:style>
    <style:style style:name="P261" style:parent-style-name="內文" style:family="paragraph">
      <style:paragraph-properties fo:widows="2" fo:orphans="2"/>
    </style:style>
    <style:style style:name="P262" style:parent-style-name="內文" style:family="paragraph">
      <style:paragraph-properties fo:widows="2" fo:orphans="2"/>
    </style:style>
    <style:style style:name="P263" style:parent-style-name="內文" style:family="paragraph">
      <style:paragraph-properties fo:widows="2" fo:orphans="2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Textbody" style:family="paragraph">
      <style:text-properties style:font-name-asian="標楷體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Textbody" style:family="paragraph">
      <style:paragraph-properties style:line-height-at-least="0in"/>
      <style:text-properties style:font-name-asian="標楷體"/>
    </style:style>
    <style:style style:name="P268" style:parent-style-name="Textbody" style:family="paragraph">
      <style:paragraph-properties style:line-height-at-least="0in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widows="2" fo:orphans="2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style:snap-to-layout-grid="false" style:line-height-at-least="0.1111in"/>
    </style:style>
    <style:style style:name="TableRow277" style:family="table-row">
      <style:table-row-properties style:min-row-height="0.4333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79" style:parent-style-name="Textbody" style:family="paragraph">
      <style:text-properties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Textbody" style:family="paragraph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Textbody" style:family="paragraph">
      <style:text-properties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Textbody" style:family="paragraph">
      <style:text-properties style:font-name-asian="標楷體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Textbody" style:family="paragraph">
      <style:text-properties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Textbody" style:family="paragraph">
      <style:paragraph-properties style:line-height-at-least="0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292" style:parent-style-name="Textbody" style:family="paragraph">
      <style:paragraph-properties style:line-height-at-least="0in"/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P294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295" style:parent-style-name="Textbody" style:family="paragraph">
      <style:paragraph-properties style:line-height-at-least="0in"/>
    </style:style>
    <style:style style:name="T296" style:parent-style-name="預設段落字型" style:family="text">
      <style:text-properties style:font-name-asian="標楷體" fo:font-size="10pt" style:font-size-asian="10pt"/>
    </style:style>
    <style:style style:name="T297" style:parent-style-name="預設段落字型" style:family="text">
      <style:text-properties style:font-name-asian="標楷體" fo:font-size="10pt" style:font-size-asian="10pt"/>
    </style:style>
    <style:style style:name="T298" style:parent-style-name="預設段落字型" style:family="text">
      <style:text-properties style:font-name-asian="標楷體" fo:font-size="16pt" style:font-size-asian="16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01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02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Textbody" style:family="paragraph">
      <style:paragraph-properties style:snap-to-layout-grid="false" style:line-height-at-least="0.1111in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6" style:parent-style-name="預設段落字型" style:family="text">
      <style:text-properties style:font-name-asian="標楷體" fo:font-size="10pt" style:font-size-asian="10pt" style:font-size-complex="10pt"/>
    </style:style>
    <style:style style:name="T307" style:parent-style-name="預設段落字型" style:family="text">
      <style:text-properties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-asian="標楷體" fo:font-size="10pt" style:font-size-asian="10pt" style:font-size-complex="10pt"/>
    </style:style>
    <style:style style:name="TableRow310" style:family="table-row">
      <style:table-row-properties style:min-row-height="0.4333in" style:use-optimal-row-height="false"/>
    </style:style>
    <style:style style:name="P311" style:parent-style-name="內文" style:family="paragraph">
      <style:paragraph-properties fo:widows="2" fo:orphans="2"/>
    </style:style>
    <style:style style:name="P312" style:parent-style-name="內文" style:family="paragraph">
      <style:paragraph-properties fo:widows="2" fo:orphans="2"/>
    </style:style>
    <style:style style:name="P313" style:parent-style-name="內文" style:family="paragraph">
      <style:paragraph-properties fo:widows="2" fo:orphans="2"/>
    </style:style>
    <style:style style:name="P314" style:parent-style-name="內文" style:family="paragraph">
      <style:paragraph-properties fo:widows="2" fo:orphans="2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Textbody" style:family="paragraph">
      <style:text-properties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Textbody" style:family="paragraph">
      <style:paragraph-properties style:line-height-at-least="0in"/>
      <style:text-properties style:font-name-asian="標楷體"/>
    </style:style>
    <style:style style:name="P319" style:parent-style-name="Textbody" style:family="paragraph">
      <style:paragraph-properties style:line-height-at-least="0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widows="2" fo:orphans="2"/>
    </style:style>
    <style:style style:name="P325" style:parent-style-name="內文" style:family="paragraph">
      <style:paragraph-properties fo:widows="2" fo:orphans="2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Textbody" style:family="paragraph">
      <style:paragraph-properties style:snap-to-layout-grid="false" style:line-height-at-least="0.1111in"/>
    </style:style>
    <style:style style:name="TableRow328" style:family="table-row">
      <style:table-row-properties style:min-row-height="0.4333in" style:use-optimal-row-height="false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0" style:parent-style-name="Textbody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Textbody" style:family="paragraph">
      <style:text-properties style:font-name-asian="標楷體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Textbody" style:family="paragraph">
      <style:text-properties style:font-name-asian="標楷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Textbody" style:family="paragraph">
      <style:text-properties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Textbody" style:family="paragraph">
      <style:text-properties style:font-name-asian="標楷體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Textbody" style:family="paragraph">
      <style:paragraph-properties style:line-height-at-least="0in"/>
      <style:text-properties style:font-name-asian="標楷體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343" style:parent-style-name="Textbody" style:family="paragraph">
      <style:paragraph-properties style:line-height-at-least="0in"/>
    </style:style>
    <style:style style:name="T344" style:parent-style-name="預設段落字型" style:family="text">
      <style:text-properties style:font-name-asian="標楷體" fo:font-size="10pt" style:font-size-asian="10pt"/>
    </style:style>
    <style:style style:name="P345" style:parent-style-name="Textbody" style:family="paragraph">
      <style:paragraph-properties style:line-height-at-least="0in"/>
      <style:text-properties style:font-name-asian="標楷體" fo:font-size="10pt" style:font-size-asian="10pt"/>
    </style:style>
    <style:style style:name="P346" style:parent-style-name="Textbody" style:family="paragraph">
      <style:paragraph-properties style:line-height-at-least="0in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-asian="標楷體" fo:font-size="10pt" style:font-size-asian="10pt"/>
    </style:style>
    <style:style style:name="T349" style:parent-style-name="預設段落字型" style:family="text">
      <style:text-properties style:font-name-asian="標楷體" fo:font-size="16pt" style:font-size-asian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52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P353" style:parent-style-name="Textbody" style:family="paragraph">
      <style:paragraph-properties style:snap-to-layout-grid="false" style:line-height-at-least="0.1111in"/>
      <style:text-properties style:font-name-asian="標楷體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Textbody" style:family="paragraph">
      <style:paragraph-properties style:snap-to-layout-grid="false" style:line-height-at-least="0.1111in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0" style:parent-style-name="預設段落字型" style:family="text">
      <style:text-properties style:font-name-asian="標楷體" fo:font-size="10pt" style:font-size-asian="10pt" style:font-size-complex="10pt"/>
    </style:style>
    <style:style style:name="TableRow361" style:family="table-row">
      <style:table-row-properties style:min-row-height="0.4333in" style:use-optimal-row-height="false"/>
    </style:style>
    <style:style style:name="P362" style:parent-style-name="內文" style:family="paragraph">
      <style:paragraph-properties fo:widows="2" fo:orphans="2"/>
    </style:style>
    <style:style style:name="P363" style:parent-style-name="內文" style:family="paragraph">
      <style:paragraph-properties fo:widows="2" fo:orphans="2"/>
    </style:style>
    <style:style style:name="P364" style:parent-style-name="內文" style:family="paragraph">
      <style:paragraph-properties fo:widows="2" fo:orphans="2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Textbody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Textbody" style:family="paragraph">
      <style:paragraph-properties style:line-height-at-least="0in"/>
      <style:text-properties style:font-name-asian="標楷體"/>
    </style:style>
    <style:style style:name="P370" style:parent-style-name="Textbody" style:family="paragraph">
      <style:paragraph-properties style:line-height-at-least="0in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5" style:parent-style-name="內文" style:family="paragraph">
      <style:paragraph-properties fo:widows="2" fo:orphans="2"/>
    </style:style>
    <style:style style:name="P376" style:parent-style-name="內文" style:family="paragraph">
      <style:paragraph-properties fo:widows="2" fo:orphans="2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style:snap-to-layout-grid="false" style:line-height-at-least="0.1111in"/>
    </style:style>
    <style:style style:name="P379" style:parent-style-name="Textbody" style:family="paragraph">
      <style:text-properties style:font-name-asian="標楷體" fo:font-size="10pt" style:font-size-asian="10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「</text:span><text:span text:style-name="T3">114</text:span><text:span text:style-name="T4">年全國性公民投票</text:span><text:span text:style-name="T5"><text:s/></text:span><text:span text:style-name="T6">」</text:span></text:p>
      <text:p text:style-name="P7"><text:span text:style-name="T8">各機關學校推薦</text:span><text:span text:style-name="T9"><text:s/></text:span><text:span text:style-name="T10">瑞穗</text:span><text:span text:style-name="T11">鄉（鎮、市）投開票所</text:span><text:span text:style-name="T12">主任管理員、主任監察員及管理員</text:span><text:span text:style-name="T13">名冊</text:span></text:p>
      <text:p text:style-name="P14"><text:span text:style-name="T15">推薦機關、單位：</text:span><text:span text:style-name="T16">(</text:span><text:span text:style-name="T17">花蓮縣瑞穗鄉瑞穗國民小學</text:span><text:span text:style-name="T18">)</text:span><text:span text:style-name="T19"><text:s text:c="38"/></text:span><text:span text:style-name="T20">(</text:span><text:span text:style-name="T21">請以正楷填寫</text:span><text:span text:style-name="T22">,</text:span><text:span text:style-name="T23">請勿潦草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p text:style-name="P37">姓<text:s text:c="3"/>名</text:p>
          </table:table-cell>
          <table:table-cell table:style-name="TableCell38" table:number-rows-spanned="2">
            <text:p text:style-name="P39">身分證</text:p>
            <text:p text:style-name="P40"><text:span text:style-name="T41">統一編號</text:span></text:p>
          </table:table-cell>
          <table:table-cell table:style-name="TableCell42" table:number-rows-spanned="2">
            <text:p text:style-name="P43">性</text:p>
            <text:p text:style-name="P44">別</text:p>
          </table:table-cell>
          <table:table-cell table:style-name="TableCell45" table:number-rows-spanned="2">
            <text:p text:style-name="P46">出生</text:p>
            <text:p text:style-name="P47"><text:span text:style-name="T48">年月日</text:span></text:p>
          </table:table-cell>
          <table:table-cell table:style-name="TableCell49">
            <text:p text:style-name="P50">本職機關</text:p>
          </table:table-cell>
          <table:table-cell table:style-name="TableCell51" table:number-rows-spanned="2">
            <text:p text:style-name="P52">地址</text:p>
            <text:p text:style-name="P53"><text:span text:style-name="T54">（請依照身分證背面住址詳細填寫，村里鄰皆要寫）</text:span></text:p>
          </table:table-cell>
          <table:table-cell table:style-name="TableCell55" table:number-rows-spanned="2">
            <text:p text:style-name="P56">電<text:s text:c="4"/>話</text:p>
          </table:table-cell>
          <table:table-cell table:style-name="TableCell57" table:number-rows-spanned="2">
            <text:p text:style-name="P58">擬任<text:s text:c="3"/>選務工作</text:p>
          </table:table-cell>
          <table:table-cell table:style-name="TableCell59" table:number-rows-spanned="2">
            <text:p text:style-name="P60"><text:span text:style-name="T61">葷、素食註記</text:span>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本職職稱</text:p>
          </table: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戶籍地址：</text:p>
          </table:table-cell>
          <table:table-cell table:style-name="TableCell86" table:number-rows-spanned="2">
            <text:p text:style-name="P87">公：<text:s text:c="5"/></text:p>
            <text:p text:style-name="P88"><text:span text:style-name="T89">私：</text:span></text:p>
            <text:p text:style-name="P90">手機：</text:p>
            <text:p text:style-name="P91">Email：<text:s text:c="4"/></text:p>
            <text:p text:style-name="P92"/>
          </table:table-cell>
          <table:table-cell table:style-name="TableCell93" table:number-rows-spanned="2">
            <text:p text:style-name="P94">□主任管理員</text:p>
            <text:p text:style-name="P95">□主任監察員</text:p>
            <text:p text:style-name="P96"><text:span text:style-name="T97">□</text:span><text:span text:style-name="T98">管理員</text:span></text:p>
          </table:table-cell>
          <table:table-cell table:style-name="TableCell99">
            <text:p text:style-name="P100"><text:span text:style-name="T101">□</text:span><text:span text:style-name="T102">葷食</text:span><text:span text:style-name="T103"><text:s/></text:span><text:span text:style-name="T104">□</text:span><text:span text:style-name="T105">素食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>通訊地址：□同戶籍地址</text:p>
            <text:p text:style-name="P115"><text:span text:style-name="T116">　　　　　</text:span><text:span text:style-name="T117">□</text:span><text:span text:style-name="T118">如右</text:span><text:span text:style-name="T119">　　　　　　　　　　　　　　　　　　　　　　　　　　　</text:span>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戶籍地址：</text:p>
          </table:table-cell>
          <table:table-cell table:style-name="TableCell137" table:number-rows-spanned="2">
            <text:p text:style-name="P138">公：<text:s text:c="5"/></text:p>
            <text:p text:style-name="P139"><text:span text:style-name="T140">私：</text:span></text:p>
            <text:p text:style-name="P141">手機：</text:p>
            <text:p text:style-name="P142"><text:span text:style-name="T143">Email</text:span><text:span text:style-name="T144">：</text:span><text:span text:style-name="T145"><text:s text:c="2"/></text:span></text:p>
          </table:table-cell>
          <table:table-cell table:style-name="TableCell146" table:number-rows-spanned="2">
            <text:p text:style-name="P147">□主任管理員</text:p>
            <text:p text:style-name="P148">□主任監察員</text:p>
            <text:p text:style-name="P149">□管理員</text:p>
          </table:table-cell>
          <table:table-cell table:style-name="TableCell150">
            <text:p text:style-name="P151"><text:span text:style-name="T152">□</text:span><text:span text:style-name="T153">葷食</text:span><text:span text:style-name="T154"><text:s/></text:span><text:span text:style-name="T155">□</text:span><text:span text:style-name="T156">素食</text:span></text:p>
          </table:table-cell>
        </table:table-row>
        <table:table-row table:style-name="TableRow157"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table-cell table:style-name="TableCell164">
            <text:p text:style-name="P165">通訊地址：□同戶籍地址</text:p>
            <text:p text:style-name="P166"><text:span text:style-name="T167">　　　　　</text:span><text:span text:style-name="T168">□</text:span><text:span text:style-name="T169">如右</text:span><text:span text:style-name="T170">　　　　　　　　　　　　　　　　　　　　　　　　　　　</text:span></text:p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2">
            <text:p text:style-name="P177"/>
          </table:table-cell>
          <table:table-cell table:style-name="TableCell178" table:number-rows-spanned="2">
            <text:p text:style-name="P179"/>
          </table:table-cell>
          <table:table-cell table:style-name="TableCell180" table:number-rows-spanned="2">
            <text:p text:style-name="P181"/>
          </table:table-cell>
          <table:table-cell table:style-name="TableCell182" table:number-rows-spanned="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>戶籍地址：</text:p>
          </table:table-cell>
          <table:table-cell table:style-name="TableCell188" table:number-rows-spanned="2">
            <text:p text:style-name="P189">公：<text:s text:c="5"/></text:p>
            <text:p text:style-name="P190"><text:span text:style-name="T191">私：</text:span></text:p>
            <text:p text:style-name="P192">手機：</text:p>
            <text:p text:style-name="P193"><text:span text:style-name="T194">Email</text:span><text:span text:style-name="T195">：</text:span><text:span text:style-name="T196"><text:s text:c="2"/></text:span></text:p>
          </table:table-cell>
          <table:table-cell table:style-name="TableCell197" table:number-rows-spanned="2">
            <text:p text:style-name="P198">□主任管理員</text:p>
            <text:p text:style-name="P199">□主任監察員</text:p>
            <text:p text:style-name="P200">□管理員</text:p>
          </table:table-cell>
          <table:table-cell table:style-name="TableCell201">
            <text:p text:style-name="P202"><text:span text:style-name="T203">□</text:span><text:span text:style-name="T204">葷食</text:span><text:span text:style-name="T205"><text:s/></text:span><text:span text:style-name="T206">□</text:span><text:span text:style-name="T207">素食</text:span></text:p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>
            <text:p text:style-name="P216">通訊地址：□同戶籍地址</text:p>
            <text:p text:style-name="P217"><text:span text:style-name="T218">　　　　　</text:span><text:span text:style-name="T219">□</text:span><text:span text:style-name="T220">如右</text:span><text:span text:style-name="T221">　　　　　　　　　　　　　　　　　　　　　　　　　　　</text:span>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rows-spanned="2">
            <text:p text:style-name="P228"/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戶籍地址：</text:p>
          </table:table-cell>
          <table:table-cell table:style-name="TableCell239" table:number-rows-spanned="2">
            <text:p text:style-name="P240">公：<text:s text:c="5"/></text:p>
            <text:p text:style-name="P241"><text:span text:style-name="T242">私：</text:span></text:p>
            <text:p text:style-name="P243">手機：</text:p>
            <text:p text:style-name="P244"><text:span text:style-name="T245">Email</text:span><text:span text:style-name="T246">：</text:span><text:span text:style-name="T247"><text:s text:c="2"/></text:span></text:p>
          </table:table-cell>
          <table:table-cell table:style-name="TableCell248" table:number-rows-spanned="2">
            <text:p text:style-name="P249">□主任管理員</text:p>
            <text:p text:style-name="P250">□主任監察員</text:p>
            <text:p text:style-name="P251">□管理員</text:p>
          </table:table-cell>
          <table:table-cell table:style-name="TableCell252">
            <text:p text:style-name="P253"><text:span text:style-name="T254">□</text:span><text:span text:style-name="T255">葷食</text:span><text:span text:style-name="T256"><text:s/></text:span><text:span text:style-name="T257">□</text:span><text:span text:style-name="T258">素食</text:span>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>
            <text:p text:style-name="P267">通訊地址：□同戶籍地址</text:p>
            <text:p text:style-name="P268"><text:span text:style-name="T269">　　　　　</text:span><text:span text:style-name="T270">□</text:span><text:span text:style-name="T271">如右</text:span><text:span text:style-name="T272">　　　　　　　　　　　　　　　　　　　　　　　　　　　</text:span></text:p>
          </table: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rows-spanned="2">
            <text:p text:style-name="P279"/>
          </table:table-cell>
          <table:table-cell table:style-name="TableCell280" table:number-rows-spanned="2">
            <text:p text:style-name="P281"/>
          </table:table-cell>
          <table:table-cell table:style-name="TableCell282" table:number-rows-spanned="2">
            <text:p text:style-name="P283"/>
          </table:table-cell>
          <table:table-cell table:style-name="TableCell284" table:number-rows-spanned="2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戶籍地址：</text:p>
          </table:table-cell>
          <table:table-cell table:style-name="TableCell290" table:number-rows-spanned="2">
            <text:p text:style-name="P291">公：<text:s text:c="5"/></text:p>
            <text:p text:style-name="P292"><text:span text:style-name="T293">私：</text:span></text:p>
            <text:p text:style-name="P294">手機：</text:p>
            <text:p text:style-name="P295"><text:span text:style-name="T296">Email</text:span><text:span text:style-name="T297">：</text:span><text:span text:style-name="T298"><text:s text:c="2"/></text:span></text:p>
          </table:table-cell>
          <table:table-cell table:style-name="TableCell299" table:number-rows-spanned="2">
            <text:p text:style-name="P300">□主任管理員</text:p>
            <text:p text:style-name="P301">□主任監察員</text:p>
            <text:p text:style-name="P302">□管理員</text:p>
          </table:table-cell>
          <table:table-cell table:style-name="TableCell303">
            <text:p text:style-name="P304"><text:span text:style-name="T305">□</text:span><text:span text:style-name="T306">葷食</text:span><text:span text:style-name="T307"><text:s/></text:span><text:span text:style-name="T308">□</text:span><text:span text:style-name="T309">素食</text:span></text:p>
          </table: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/>
          </table:table-cell>
          <table:table-cell table:style-name="TableCell317">
            <text:p text:style-name="P318">通訊地址：□同戶籍地址</text:p>
            <text:p text:style-name="P319"><text:span text:style-name="T320">　　　　　</text:span><text:span text:style-name="T321">□</text:span><text:span text:style-name="T322">如右</text:span><text:span text:style-name="T323">　　　　　　　　　　　　　　　　　　　　　　　　　　　</text:span></text:p>
          </table: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 table:number-rows-spanned="2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>戶籍地址：</text:p>
          </table:table-cell>
          <table:table-cell table:style-name="TableCell341" table:number-rows-spanned="2">
            <text:p text:style-name="P342">公：<text:s text:c="5"/></text:p>
            <text:p text:style-name="P343"><text:span text:style-name="T344">私：</text:span></text:p>
            <text:p text:style-name="P345">手機：</text:p>
            <text:p text:style-name="P346"><text:span text:style-name="T347">Email</text:span><text:span text:style-name="T348">：</text:span><text:span text:style-name="T349"><text:s text:c="2"/></text:span></text:p>
          </table:table-cell>
          <table:table-cell table:style-name="TableCell350" table:number-rows-spanned="2">
            <text:p text:style-name="P351">□主任管理員</text:p>
            <text:p text:style-name="P352">□主任監察員</text:p>
            <text:p text:style-name="P353">□管理員</text:p>
          </table:table-cell>
          <table:table-cell table:style-name="TableCell354">
            <text:p text:style-name="P355"><text:span text:style-name="T356">□</text:span><text:span text:style-name="T357">葷食</text:span><text:span text:style-name="T358"><text:s/></text:span><text:span text:style-name="T359">□</text:span><text:span text:style-name="T360">素食</text:span>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/>
          </table:table-cell>
          <table:table-cell table:style-name="TableCell368">
            <text:p text:style-name="P369">通訊地址：□同戶籍地址</text:p>
            <text:p text:style-name="P370"><text:span text:style-name="T371">　　　　　</text:span><text:span text:style-name="T372">□</text:span><text:span text:style-name="T373">如右</text:span><text:span text:style-name="T374">　　　　　　　　　　　　　　　　　　　　　　　　　　　</text:span>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/>
          </table:table-cell>
        </table:table-row>
      </table:table>
      <text:p text:style-name="P379"/>
      <text:p text:style-name="Textbody"><text:span text:style-name="T380">承辦人員：</text:span><text:span text:style-name="T381"><text:s text:c="31"/></text:span><text:span text:style-name="T382">單位主管：</text:span><text:span text:style-name="T383"><text:s text:c="32"/></text:span><text:span text:style-name="T384">機關首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推薦擔任縣長、縣議員、鄉鎮市長選舉投開票所工作人員名冊</dc:title>
    <dc:subject/>
    <meta:initial-creator>test</meta:initial-creator>
    <dc:creator>瑞穗國小-024</dc:creator>
    <meta:creation-date>2025-06-18T00:20:00Z</meta:creation-date>
    <dc:date>2025-06-18T00:20:00Z</dc:date>
    <meta:print-date>2022-03-08T06:2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53" meta:character-count="1025" meta:row-count="7" meta:non-whitespace-character-count="874"/>
  </office:meta>
</office:document-meta>
</file>