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 fo:margin-lef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P5" style:parent-style-name="內文" style:family="paragraph">
      <style:paragraph-properties fo:text-align="center" fo:line-height="0.5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text-indent="0.3888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611in" fo:text-indent="0.3888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611in" fo:text-indent="0.38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611in" fo:margin-left="1.75in" fo:text-indent="-1.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611in" fo:margin-left="1.75in" fo:text-indent="-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611in" fo:margin-left="1.3666in" fo:text-indent="-1.3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611in" fo:margin-left="0.7847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611in" fo:margin-left="0.8847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611in" fo:margin-left="0.8826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8826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611in" fo:margin-left="0.8826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1.7486in" fo:text-indent="-1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1.475in" fo:text-indent="-0.9819in">
        <style:tab-stops/>
      </style:paragraph-properties>
    </style:style>
    <style:style style:name="T53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4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5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1.475in" fo:text-indent="-0.9819in">
        <style:tab-stops/>
      </style:paragraph-properties>
    </style:style>
    <style:style style:name="T60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mbria Math" style:font-name-asian="Cambria Math" style:font-name-complex="Cambria Math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611in" fo:margin-left="0.9104in" fo:text-indent="-0.5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text-indent="0.39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611in" fo:margin-left="0.9104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611in" fo:text-indent="0.861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margin-left="0.8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1.1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margin-left="1.1777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text-indent="0.8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 fo:margin-left="0.9104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 fo:margin-left="1.5555in" fo:text-indent="-1.5555in">
        <style:tab-stops>
          <style:tab-stop style:type="left" style:position="5.138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澎湖縣政府</text:span><text:span text:style-name="T3">114年</text:span><text:span text:style-name="T4">「菊島．澎然心動」</text:span></text:p>
      <text:p text:style-name="P5"><text:span text:style-name="T6">第3梯次單身聯誼活動實施計畫</text:span></text:p>
      <text:p text:style-name="P7">一、目 <text:s text:c="3"/>的：為鼓勵本縣單身民眾擴大社交生活領域，增加互動認識交往機會，促成良緣，進而提升婚育率，特訂定本計畫。</text:p>
      <text:p text:style-name="P8"><text:span text:style-name="T9">二、主辦單位：</text:span><text:span text:style-name="T10">澎湖縣政府</text:span></text:p>
      <text:p text:style-name="P11"><text:span text:style-name="T12">三、</text:span><text:span text:style-name="T13">承辦單位：</text:span><text:span text:style-name="T14">澎湖縣政府人事處</text:span><text:span text:style-name="T15">（以下簡稱人事處)</text:span></text:p>
      <text:p text:style-name="P16"><text:span text:style-name="T17">四、承辦廠商：貳叁公關顧問有限公司</text:span></text:p>
      <text:p text:style-name="P18">五、活動時間、地點、參加名額及費用： <text:s text:c="3"/></text:p>
      <text:p text:style-name="P19">(一)活動時間：114年11月1日(星期六) 13：00~17：30</text:p>
      <text:p text:style-name="P20"><text:span text:style-name="T21">(二)集合地點：</text:span><text:span text:style-name="T22">澎湖縣政府 (澎湖縣馬公市治平路32號)</text:span></text:p>
      <text:p text:style-name="P23"><text:span text:style-name="T24">(三)活動地點：LANKA 藍卡景觀餐廳 (澎湖縣馬公市嵵裡里160號)</text:span></text:p>
      <text:p text:style-name="P25"><text:span text:style-name="T26"><text:s text:c="4"/>(四)活動名額：40人(男女生各半)</text:span><text:s/><text:span text:style-name="T27">，並得視報名情形（如男、女人數懸殊或報名不足等情形）由承辦單位視實際狀況予以彈性調整。</text:span></text:p>
      <text:p text:style-name="P28"><text:s text:c="4"/>(五)活動費用：每人保證金新臺幣1,000元(全程參與活動者，將於活動當日退還，未出席或未全程參與中途離開者則沒收保證金)。</text:p>
      <text:p text:style-name="P29"><text:span text:style-name="T30">六、參加對象：</text:span></text:p>
      <text:p text:style-name="P31"><text:span text:style-name="T32">(一)為單身男女，單身係指未婚、離異或喪偶；婚姻存續中</text:span><text:span text:style-name="T33">、同居</text:span><text:span text:style-name="T34">或已有婚約者，均不符合</text:span><text:span text:style-name="T35">，請勿報名（如有未符資格仍報名參加者，</text:span><text:span text:style-name="T36">承辦廠商</text:span><text:span text:style-name="T37">將不予受理；報名參加後始由</text:span><text:span text:style-name="T38">承辦廠商</text:span><text:span text:style-name="T39">查驗知悉者，所繳費用不予退還）</text:span><text:span text:style-name="T40">。</text:span></text:p>
      <text:p text:style-name="P41">(二)如報名人數超過，錄取順位如下。</text:p>
      <text:p text:style-name="P42"><text:span text:style-name="T43">1.第1順位：在澎湖縣設有戶籍或就學就業者且113、114年度「未」參加過本府人事處所舉辦之單身聯誼活動</text:span><text:span text:style-name="T44">。</text:span></text:p>
      <text:p text:style-name="P45"><text:span text:style-name="T46">2.第2順位：在澎湖縣設有戶籍或就學就業者且113、114年度「曾」參加過本府人事處所舉辦之單身聯誼活動。</text:span></text:p>
      <text:p text:style-name="P47"><text:span text:style-name="T48">3.</text:span><text:span text:style-name="T49">第3順位：其他符合參加條件之人員。</text:span></text:p>
      <text:p text:style-name="P50">七、報名及繳費：</text:p>
      <text:p text:style-name="P51">(一)報名方式：本活動採網路報名，請於截止日前，至貳叁公關官網報名。</text:p>
      <text:p text:style-name="P52"><text:span text:style-name="T53">❶</text:span><text:span text:style-name="T54">登入或註冊</text:span><text:span text:style-name="T55">→❷</text:span><text:span text:style-name="T56">午后約會→</text:span><text:span text:style-name="T57">❸</text:span><text:span text:style-name="T58">澎湖縣政府「菊島．澎然心動」→</text:span></text:p>
      <text:soft-page-break/>
      <text:p text:style-name="P59"><text:span text:style-name="T60">❹</text:span><text:span text:style-name="T61">「我要報名」→</text:span><text:span text:style-name="T62">❺</text:span><text:span text:style-name="T63">會員專區→上傳證件。</text:span></text:p>
      <text:p text:style-name="P64"><text:span text:style-name="T65">(二)證明文件：</text:span><text:span text:style-name="T66">「身分證正面」+「身分證反面」+「識別證或在職證明等」</text:span><text:span text:style-name="T67">。</text:span></text:p>
      <text:p text:style-name="P68"><text:s text:c="8"/>※所有檢附證件務必於報名截止日前上傳完畢。</text:p>
      <text:p text:style-name="P69"><text:span text:style-name="T70">(三)報名日期：</text:span><text:span text:style-name="T71">自開放日起至114年10月12日止。</text:span></text:p>
      <text:p text:style-name="P72">(四)正取人員則於10月15日由貳叁公關以E-mail及簡訊通知繳費。</text:p>
      <text:p text:style-name="P73"><text:span text:style-name="T74">※</text:span><text:span text:style-name="T75">候補人員不在此限，如有疑問請洽貳叁公關LINE客服。</text:span></text:p>
      <text:p text:style-name="P76">(五)正取人員須依下列規定辦理繳費：</text:p>
      <text:p text:style-name="P77">1.請務必於收到通知當日起3日內（含通知日）完成繳費，並使用「繳費回覆連結(以23q開頭的短網址)」完成回覆。</text:p>
      <text:p text:style-name="P78">2.繳款後需收到繳款確認回覆信件始完成繳費程序。</text:p>
      <text:p text:style-name="P79"><text:span text:style-name="T80">※逾期未繳費則視同放棄，不受理任何理由之異議，其名額由備取參加人員依序遞補，直至繳滿活動人數為止。</text:span></text:p>
      <text:p text:style-name="P81">(六)參加人員繳費後，若因個人因素，無法出席者，不得私自覓人代理參加，並依貳叁公關顧問有限公司之退費規範，扣除部分手續費用。</text:p>
      <text:p text:style-name="P82"><text:span text:style-name="T83">※退款規範請詳閱：</text:span><text:span text:style-name="T84">❶</text:span><text:span text:style-name="T85">貳叁官網→</text:span><text:span text:style-name="T86">❷</text:span><text:span text:style-name="T87">服務說明→</text:span><text:span text:style-name="T88">❸</text:span><text:span text:style-name="T89">退款提問。</text:span></text:p>
      <text:p text:style-name="P90">(七)因報名人數眾多，未列入參加名單者，將不另行通知。</text:p>
      <text:p text:style-name="P91"><text:span text:style-name="T92">八、個人資料與肖像使用同意聲明：</text:span></text:p>
      <text:p text:style-name="P93">參加者所提供之報名資料，包括個人基本資料及肖像，將依據《個人資料保護法》之規定進行蒐集、處理及利用，僅限於本活動之聯繫、行政作業、參與統計、成果紀錄、後續通知及相關宣傳用途（包含活動花絮、成果分享等形式），不會另作其他用途或提供第三人，亦不作為商業推廣之用。</text:p>
      <text:p text:style-name="P94">九、洽詢資訊：</text:p>
      <text:p text:style-name="P95">貳叁公關</text:p>
      <text:p text:style-name="P96">聯絡電話：（02）2257-0311轉9</text:p>
      <text:p text:style-name="P97">E-mail : service@pr23.com.tw</text:p>
      <text:p text:style-name="P98">官方LINE ID：@pr23</text:p>
      <text:p text:style-name="P99"><text:span text:style-name="T100">十、本實施計畫核定後實施，如有未盡事宜，得視實際需要增修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5909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貓 月月</meta:initial-creator>
    <dc:creator>瑞穗國小-024</dc:creator>
    <meta:creation-date>2025-09-16T03:01:00Z</meta:creation-date>
    <dc:date>2025-09-16T03:01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436" meta:row-count="10" meta:non-whitespace-character-count="1224"/>
  </office:meta>
</office:document-meta>
</file>