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本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本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本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color="#0070C0" fo:font-size="14pt" style:font-size-asian="14pt" style:font-size-complex="14pt"/>
    </style:style>
    <style:style style:name="P56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57" style:parent-style-name="內文" style:list-style-name="LFO2" style:family="paragraph">
      <style:paragraph-properties fo:text-align="justify" fo:line-height="0.3333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" style:parent-style-name="內文" style:list-style-name="LFO2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61" style:parent-style-name="內文" style:list-style-name="LFO2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" style:parent-style-name="內文" style:list-style-name="LFO2" style:family="paragraph">
      <style:paragraph-properties fo:text-align="justify" fo:line-height="0.3333in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list-style-name="LFO2" style:family="paragraph">
      <style:paragraph-properties fo:text-align="justify" fo:line-height="0.3333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justify" fo:line-height="0.3333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84" style:parent-style-name="內文" style:list-style-name="LFO3" style:family="paragraph">
      <style:paragraph-properties fo:text-align="justify" fo:line-height="0.3333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list-style-name="LFO3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margin-left="0.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2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93" style:parent-style-name="內文" style:list-style-name="LFO4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94" style:parent-style-name="內文" style:list-style-name="LFO4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95" style:parent-style-name="內文" style:list-style-name="LFO4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96" style:parent-style-name="內文" style:list-style-name="LFO4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97" style:parent-style-name="內文" style:list-style-name="LFO4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99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2" style:parent-style-name="內文" style:list-style-name="LFO5" style:family="paragraph">
      <style:paragraph-properties fo:text-align="justify" fo:line-height="0.3333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 fo:margin-left="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 fo:margin-left="1.3611in" fo:text-indent="-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3333in" fo:margin-left="0.875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 fo:margin-left="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333in" fo:margin-left="3.2083in" fo:text-indent="0.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5" style:family="paragraph">
      <style:paragraph-properties fo:text-align="justify" fo:line-height="0.3333in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text-indent="0.5833in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>
        <style:tab-stops>
          <style:tab-stop style:type="left" style:position="4.8854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333in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</style:style>
    <style:style style:name="T1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3333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3333in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77" style:parent-style-name="內文" style:family="paragraph">
      <style:paragraph-properties fo:text-align="justify" fo:line-height="0.3333in" fo:margin-left="0.22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0.3333in" fo:margin-left="0.2243in">
        <style:tab-stops/>
      </style:paragraph-properties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333in" fo:margin-left="0.2243in">
        <style:tab-stops/>
      </style:paragraph-properties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3333in" fo:margin-left="0.2243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text-align="justify" fo:line-height="0.3333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  <style:text-properties style:font-name-asian="標楷體" fo:color="#FF0000" fo:font-size="16pt" style:font-size-asian="16pt" style:font-size-complex="16pt"/>
    </style:style>
    <style:style style:name="P190" style:parent-style-name="內文" style:family="paragraph">
      <style:paragraph-properties fo:text-align="justify" fo:text-indent="0.1111in"/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fo:text-align="justify" fo:line-height="0.3333in" fo:margin-left="0.375in">
        <style:tab-stops>
          <style:tab-stop style:type="left" style:position="0.37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 fo:margin-left="0.375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333in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break-before="page" fo:text-align="justify" fo:line-height="0.3333in" fo:margin-left="0.6673in" fo:text-indent="-0.667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19" style:parent-style-name="內文" style:family="paragraph">
      <style:paragraph-properties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olumn222" style:family="table-column">
      <style:table-column-properties style:column-width="1.1909in"/>
    </style:style>
    <style:style style:name="TableColumn223" style:family="table-column">
      <style:table-column-properties style:column-width="0.8673in"/>
    </style:style>
    <style:style style:name="TableColumn224" style:family="table-column">
      <style:table-column-properties style:column-width="1.2666in"/>
    </style:style>
    <style:style style:name="TableColumn225" style:family="table-column">
      <style:table-column-properties style:column-width="0.5888in"/>
    </style:style>
    <style:style style:name="TableColumn226" style:family="table-column">
      <style:table-column-properties style:column-width="0.2861in"/>
    </style:style>
    <style:style style:name="TableColumn227" style:family="table-column">
      <style:table-column-properties style:column-width="0.5805in"/>
    </style:style>
    <style:style style:name="TableColumn228" style:family="table-column">
      <style:table-column-properties style:column-width="0.5118in"/>
    </style:style>
    <style:style style:name="TableColumn229" style:family="table-column">
      <style:table-column-properties style:column-width="0.1965in"/>
    </style:style>
    <style:style style:name="TableColumn230" style:family="table-column">
      <style:table-column-properties style:column-width="0.6895in"/>
    </style:style>
    <style:style style:name="TableColumn231" style:family="table-column">
      <style:table-column-properties style:column-width="0.6645in"/>
    </style:style>
    <style:style style:name="Table221" style:family="table">
      <style:table-properties style:width="6.843in" fo:margin-left="0in" table:align="left"/>
    </style:style>
    <style:style style:name="TableRow232" style:family="table-row">
      <style:table-row-properties style:min-row-height="0.255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240" style:family="table-row">
      <style:table-row-properties style:min-row-height="0.1444in"/>
    </style:style>
    <style:style style:name="P24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47" style:family="table-row">
      <style:table-row-properties style:min-row-height="0.2555in"/>
    </style:style>
    <style:style style:name="P24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64" style:family="table-row">
      <style:table-row-properties/>
    </style:style>
    <style:style style:name="P26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71" style:family="table-row">
      <style:table-row-properties/>
    </style:style>
    <style:style style:name="P27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278" style:family="table-row">
      <style:table-row-properties style:min-row-height="0.6736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07" style:family="table-row">
      <style:table-row-properties style:min-row-height="0.673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12" style:family="table-row">
      <style:table-row-properties style:min-row-height="0.6736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20" style:family="table-row">
      <style:table-row-properties style:min-row-height="0.6736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25" style:family="table-row">
      <style:table-row-properties style:min-row-height="0.6736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fo:text-align="justify"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8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39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1" style:parent-style-name="內文" style:family="paragraph">
      <style:paragraph-properties fo:break-before="page" style:snap-to-layout-grid="false"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49" style:family="table-column">
      <style:table-column-properties style:column-width="1.2236in"/>
    </style:style>
    <style:style style:name="TableColumn350" style:family="table-column">
      <style:table-column-properties style:column-width="0.6118in"/>
    </style:style>
    <style:style style:name="TableColumn351" style:family="table-column">
      <style:table-column-properties style:column-width="0.1145in"/>
    </style:style>
    <style:style style:name="TableColumn352" style:family="table-column">
      <style:table-column-properties style:column-width="1in"/>
    </style:style>
    <style:style style:name="TableColumn353" style:family="table-column">
      <style:table-column-properties style:column-width="1.5in"/>
    </style:style>
    <style:style style:name="TableColumn354" style:family="table-column">
      <style:table-column-properties style:column-width="0.4444in"/>
    </style:style>
    <style:style style:name="TableColumn355" style:family="table-column">
      <style:table-column-properties style:column-width="1.8375in"/>
    </style:style>
    <style:style style:name="Table348" style:family="table">
      <style:table-properties style:width="6.7319in" fo:margin-left="0in" table:align="left"/>
    </style:style>
    <style:style style:name="TableRow356" style:family="table-row">
      <style:table-row-properties style:min-row-height="0.518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61" style:family="table-row">
      <style:table-row-properties style:min-row-height="0.518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66" style:family="table-row">
      <style:table-row-properties style:min-row-height="0.2513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75" style:family="table-row">
      <style:table-row-properties style:min-row-height="0.5208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82" style:family="table-row">
      <style:table-row-properties style:min-row-height="0.4513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88" style:family="table-row">
      <style:table-row-properties style:min-row-height="0.4513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91" style:family="table-row">
      <style:table-row-properties style:min-row-height="0.4513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0.4513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06" style:family="table-row">
      <style:table-row-properties style:min-row-height="0.4513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17" style:family="table-row">
      <style:table-row-properties style:min-row-height="0.4513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28" style:family="table-row">
      <style:table-row-properties style:min-row-height="0.4513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39" style:family="table-row">
      <style:table-row-properties style:min-row-height="0.4513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50" style:family="table-row">
      <style:table-row-properties style:min-row-height="0.4513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61" style:family="table-row">
      <style:table-row-properties style:min-row-height="0.4513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72" style:family="table-row">
      <style:table-row-properties style:min-row-height="0.4513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1" style:parent-style-name="內文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86" style:parent-style-name="內文" style:family="paragraph">
      <style:paragraph-properties style:snap-to-layout-grid="false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style:snap-to-layout-grid="false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ableColumn497" style:family="table-column">
      <style:table-column-properties style:column-width="0.475in"/>
    </style:style>
    <style:style style:name="TableColumn498" style:family="table-column">
      <style:table-column-properties style:column-width="0.7458in"/>
    </style:style>
    <style:style style:name="TableColumn499" style:family="table-column">
      <style:table-column-properties style:column-width="0.2472in"/>
    </style:style>
    <style:style style:name="TableColumn500" style:family="table-column">
      <style:table-column-properties style:column-width="0.4743in"/>
    </style:style>
    <style:style style:name="TableColumn501" style:family="table-column">
      <style:table-column-properties style:column-width="1.0347in"/>
    </style:style>
    <style:style style:name="TableColumn502" style:family="table-column">
      <style:table-column-properties style:column-width="0.4743in"/>
    </style:style>
    <style:style style:name="TableColumn503" style:family="table-column">
      <style:table-column-properties style:column-width="1.034in"/>
    </style:style>
    <style:style style:name="TableColumn504" style:family="table-column">
      <style:table-column-properties style:column-width="0.4743in"/>
    </style:style>
    <style:style style:name="TableColumn505" style:family="table-column">
      <style:table-column-properties style:column-width="1.0645in"/>
    </style:style>
    <style:style style:name="TableColumn506" style:family="table-column">
      <style:table-column-properties style:column-width="0.8097in"/>
    </style:style>
    <style:style style:name="Table496" style:family="table">
      <style:table-properties style:width="6.834in" fo:margin-left="0in" table:align="left"/>
    </style:style>
    <style:style style:name="TableRow507" style:family="table-row">
      <style:table-row-properties style:min-row-height="0.7875in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18" style:family="table-row">
      <style:table-row-properties style:min-row-height="0.4791in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24" style:family="table-row">
      <style:table-row-properties style:min-row-height="0.5729in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3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32" style:family="table-row">
      <style:table-row-properties style:min-row-height="0.9868in" fo:keep-together="always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3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38" style:family="table-row">
      <style:table-row-properties style:min-row-height="1.5743in" fo:keep-together="alway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57" style:parent-style-name="內文" style:family="paragraph">
      <style:paragraph-properties style:snap-to-layout-grid="false" fo:text-align="justify" fo:margin-left="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style:snap-to-layout-grid="false" fo:margin-left="0.3333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4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5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6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7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weight="bold" style:font-weight-asian="bold"/>
    </style:style>
    <style:style style:name="P568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7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57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57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57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57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57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57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8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olumn604" style:family="table-column">
      <style:table-column-properties style:column-width="1.0666in"/>
    </style:style>
    <style:style style:name="TableColumn605" style:family="table-column">
      <style:table-column-properties style:column-width="0.602in"/>
    </style:style>
    <style:style style:name="TableColumn606" style:family="table-column">
      <style:table-column-properties style:column-width="0.6236in"/>
    </style:style>
    <style:style style:name="TableColumn607" style:family="table-column">
      <style:table-column-properties style:column-width="0.6666in"/>
    </style:style>
    <style:style style:name="TableColumn608" style:family="table-column">
      <style:table-column-properties style:column-width="0.7729in"/>
    </style:style>
    <style:style style:name="TableColumn609" style:family="table-column">
      <style:table-column-properties style:column-width="0.6687in"/>
    </style:style>
    <style:style style:name="TableColumn610" style:family="table-column">
      <style:table-column-properties style:column-width="1.0493in"/>
    </style:style>
    <style:style style:name="TableColumn611" style:family="table-column">
      <style:table-column-properties style:column-width="1.25in"/>
    </style:style>
    <style:style style:name="Table603" style:family="table">
      <style:table-properties style:width="6.7in" fo:margin-left="0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6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6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6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indent="0.1805in"/>
      <style:text-properties style:font-name="Arial" style:font-name-asian="標楷體" style:font-name-complex="Arial" fo:font-size="10pt" style:font-size-asian="10pt" style:font-size-complex="10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indent="0.2777in"/>
      <style:text-properties style:font-name="Arial" style:font-name-asian="標楷體" style:font-name-complex="Arial" fo:font-size="10pt" style:font-size-asian="10pt" style:font-size-complex="10pt"/>
    </style:style>
    <style:style style:name="P735" style:parent-style-name="內文" style:family="paragraph">
      <style:paragraph-properties fo:text-indent="0.2777in"/>
    </style:style>
    <style:style style:name="T7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8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755" style:parent-style-name="內文" style:family="paragraph">
      <style:paragraph-properties fo:text-indent="0.2777in"/>
    </style:style>
    <style:style style:name="T7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7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776" style:parent-style-name="內文" style:family="paragraph">
      <style:paragraph-properties fo:text-indent="0.2777in"/>
    </style:style>
    <style:style style:name="T7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8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797" style:family="table-row">
      <style:table-row-properties/>
    </style:style>
    <style:style style:name="TableCell7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0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807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P808" style:parent-style-name="內文" style:family="paragraph">
      <style:paragraph-properties fo:text-indent="0.4583in"/>
      <style:text-properties style:font-name="Arial" style:font-name-asian="標楷體" style:font-name-complex="Arial" fo:font-size="11pt" style:font-size-asian="11pt" style:font-size-complex="11pt"/>
    </style:style>
    <style:style style:name="P809" style:parent-style-name="內文" style:family="paragraph">
      <style:paragraph-properties style:snap-to-layout-grid="false" fo:text-align="justify"/>
    </style:style>
    <style:style style:name="T81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811" style:parent-style-name="內文" style:family="paragraph">
      <style:paragraph-properties fo:break-before="page" style:snap-to-layout-grid="false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20" style:family="table-column">
      <style:table-column-properties style:column-width="0.95in"/>
    </style:style>
    <style:style style:name="TableColumn821" style:family="table-column">
      <style:table-column-properties style:column-width="2.625in"/>
    </style:style>
    <style:style style:name="TableColumn822" style:family="table-column">
      <style:table-column-properties style:column-width="0.8777in"/>
    </style:style>
    <style:style style:name="TableColumn823" style:family="table-column">
      <style:table-column-properties style:column-width="2.2791in"/>
    </style:style>
    <style:style style:name="Table819" style:family="table">
      <style:table-properties style:width="6.7319in" fo:margin-left="0in" table:align="lef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/>
    </style:style>
    <style:style style:name="TableRow858" style:family="table-row">
      <style:table-row-properties style:min-row-height="1.2861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61" style:family="table-row">
      <style:table-row-properties style:min-row-height="1.1388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864" style:family="table-row">
      <style:table-row-properties style:min-row-height="1.1388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6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6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6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871" style:family="table-column">
      <style:table-column-properties style:column-width="2.6222in"/>
    </style:style>
    <style:style style:name="Table870" style:family="table">
      <style:table-properties style:width="2.6222in" fo:margin-left="0.0194in" table:align="left"/>
    </style:style>
    <style:style style:name="TableRow872" style:family="table-row">
      <style:table-row-properties style:min-row-height="1in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8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1" style:parent-style-name="內文" style:family="paragraph">
      <style:paragraph-properties fo:break-before="page" style:snap-to-layout-grid="false"/>
    </style:style>
    <style:style style:name="T882" style:parent-style-name="預設段落字型" style:family="text">
      <style:text-properties style:font-name="標楷體" style:font-name-asian="標楷體" fo:font-weight="bold" style:font-weight-asian="bold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87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888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ableColumn890" style:family="table-column">
      <style:table-column-properties style:column-width="1.625in"/>
    </style:style>
    <style:style style:name="TableColumn891" style:family="table-column">
      <style:table-column-properties style:column-width="0.875in"/>
    </style:style>
    <style:style style:name="TableColumn892" style:family="table-column">
      <style:table-column-properties style:column-width="0.75in"/>
    </style:style>
    <style:style style:name="TableColumn893" style:family="table-column">
      <style:table-column-properties style:column-width="0.875in"/>
    </style:style>
    <style:style style:name="TableColumn894" style:family="table-column">
      <style:table-column-properties style:column-width="1in"/>
    </style:style>
    <style:style style:name="TableColumn895" style:family="table-column">
      <style:table-column-properties style:column-width="1.875in"/>
    </style:style>
    <style:style style:name="Table889" style:family="table">
      <style:table-properties style:width="7in" fo:margin-left="-0.1534in" table:align="left"/>
    </style:style>
    <style:style style:name="TableRow896" style:family="table-row">
      <style:table-row-properties style:min-row-height="0.3541in" fo:keep-together="always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fo:font-size="14pt" style:font-size-asian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fo:font-size="14pt" style:font-size-asian="14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fo:font-size="14pt" style:font-size-asian="14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fo:font-size="14pt" style:font-size-asian="14pt"/>
    </style:style>
    <style:style style:name="TableRow905" style:family="table-row">
      <style:table-row-properties style:min-row-height="0.1354in" fo:keep-together="always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fo:font-size="14pt" style:font-size-asian="14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fo:font-size="14pt" style:font-size-asian="14pt"/>
    </style:style>
    <style:style style:name="P910" style:parent-style-name="內文" style:family="paragraph">
      <style:paragraph-properties fo:text-align="center"/>
      <style:text-properties fo:font-size="14pt" style:font-size-asian="14pt"/>
    </style:style>
    <style:style style:name="P911" style:parent-style-name="內文" style:family="paragraph">
      <style:paragraph-properties fo:text-align="center"/>
      <style:text-properties fo:font-size="14pt" style:font-size-asian="14pt"/>
    </style:style>
    <style:style style:name="TableRow912" style:family="table-row">
      <style:table-row-properties style:min-row-height="0.3958in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</style:style>
    <style:style style:name="TableRow925" style:family="table-row">
      <style:table-row-properties style:min-row-height="0.3958in" fo:keep-together="always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/>
    </style:style>
    <style:style style:name="TableRow938" style:family="table-row">
      <style:table-row-properties style:min-row-height="0.3958in" fo:keep-together="always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</style:style>
    <style:style style:name="P949" style:parent-style-name="內文" style:family="paragraph">
      <style:paragraph-properties fo:text-align="center"/>
    </style:style>
    <style:style style:name="TableRow950" style:family="table-row">
      <style:table-row-properties style:min-row-height="0.3958in" fo:keep-together="always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P961" style:parent-style-name="內文" style:family="paragraph">
      <style:paragraph-properties fo:text-align="center"/>
    </style:style>
    <style:style style:name="TableRow962" style:family="table-row">
      <style:table-row-properties style:min-row-height="0.4284in" fo:keep-together="always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TableRow965" style:family="table-row">
      <style:table-row-properties style:min-row-height="1.1131in" fo:keep-together="always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3472in"/>
      <style:text-properties fo:font-size="14pt" style:font-size-asian="14pt"/>
    </style:style>
    <style:style style:name="P968" style:parent-style-name="內文" style:family="paragraph">
      <style:paragraph-properties fo:text-align="justify" fo:line-height="0.3472in"/>
      <style:text-properties fo:font-size="14pt" style:font-size-asian="14pt"/>
    </style:style>
    <style:style style:name="P969" style:parent-style-name="內文" style:family="paragraph">
      <style:paragraph-properties fo:text-align="justify" fo:line-height="0.3472in"/>
      <style:text-properties fo:font-size="14pt" style:font-size-asian="14pt"/>
    </style:style>
    <style:style style:name="P970" style:parent-style-name="內文" style:family="paragraph">
      <style:paragraph-properties fo:text-align="justify" fo:line-height="0.3472in"/>
      <style:text-properties fo:font-size="14pt" style:font-size-asian="14pt"/>
    </style:style>
    <style:style style:name="P971" style:parent-style-name="內文" style:family="paragraph">
      <style:paragraph-properties fo:text-align="justify" fo:line-height="0.3472in"/>
      <style:text-properties fo:font-size="14pt" style:font-size-asian="14pt"/>
    </style:style>
    <style:style style:name="P972" style:parent-style-name="內文" style:family="paragraph">
      <style:paragraph-properties fo:text-align="justify" fo:line-height="0.3472in"/>
      <style:text-properties fo:font-size="14pt" style:font-size-asian="14pt"/>
    </style:style>
    <style:style style:name="P9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「海洋學校」-海洋教育課程教學專案委辦計畫申請作業規範</text:span></text:p>
      <text:p text:style-name="P3">計畫緣起：</text:p>
      <text:p text:style-name="P4"><text:span text:style-name="T5">數年來國立海洋生物博物館推動海洋學校計畫，並陸續收到來自全臺地學校的合作申請，各個學校結合在地海洋資源，發展出極具特色之海洋教育活動。為將各學校推動海洋環境教育活動中之創意及模式推而廣之，並激發更多老師與學生共同參與海洋教育發展，本館於115年將繼續執行此計畫，進行博物館與學校的跨域合作。</text:span><text:span text:style-name="T6">本次計畫持續鼓勵各校以海洋為主題，除結合校本位課程外，亦提供使用館內數位典藏資源的機會，讓教師可利用本館線上數位資料庫，發展各類活動、教案與課程，以提升更多學子的海洋科學教育素養。</text:span></text:p>
      <text:p text:style-name="P7"/>
      <text:list text:style-name="LFO1" text:continue-numbering="true">
        <text:list-item>
          <text:p text:style-name="P8">定義：</text:p>
        </text:list-item>
      </text:list>
      <text:p text:style-name="P9">臺灣四面環海，海洋蘊含豐富的資源。2007年教育部正式研訂「海洋教育政策白皮書」後，在現有海洋教育的基礎上，確立我國海洋教育未來發展的目標、方向及策略。藉由整體海洋教育政策之推展，將可充分落實人才培育，促使全民認識海洋、熱愛海洋、親近海洋。學校推動海洋環境教育，以生活化、主動探索、解決問題、探討問題等學習方式，進而培養學子愛護自然環境的態度與理念。</text:p>
      <text:p text:style-name="P10"/>
      <text:list text:style-name="LFO1" text:continue-numbering="true">
        <text:list-item>
          <text:p text:style-name="P11">指導單位：</text:p>
        </text:list-item>
      </text:list>
      <text:p text:style-name="P12">教育部</text:p>
      <text:p text:style-name="P13"/>
      <text:list text:style-name="LFO1" text:continue-numbering="true">
        <text:list-item>
          <text:p text:style-name="P14">主辦單位：</text:p>
        </text:list-item>
      </text:list>
      <text:p text:style-name="P15">國立海洋生物博物館</text:p>
      <text:p text:style-name="P16"/>
      <text:list text:style-name="LFO1" text:continue-numbering="true">
        <text:list-item>
          <text:p text:style-name="P17">計畫課程綱要主題：</text:p>
        </text:list-item>
      </text:list>
      <text:p text:style-name="內文"><text:span text:style-name="T18">計畫課程綱要主</text:span><text:span text:style-name="T19">題分為三項目，學校可擇一或結合辦理。議題範圍包含：海洋文化及社會、海洋環境汙染、海洋科學與技術、海洋資源永續、海洋休閒。</text:span></text:p>
      <text:p text:style-name="P20"/>
      <text:soft-page-break/>
      <text:p text:style-name="內文"><text:span text:style-name="T21">項目一：</text:span><text:span text:style-name="T22">申請</text:span><text:span text:style-name="T23">學校提出之計畫教案以海洋科普為主題，並結合海洋校本位或海洋議題課程發展。</text:span></text:p>
      <text:p text:style-name="內文"><text:span text:style-name="T24">項目二：</text:span><text:span text:style-name="T25">申請學校提出之計畫教案結合本館線上數位資料庫，例如：例如：</text:span><text:span text:style-name="T26">海生館官方網站（</text:span><text:span text:style-name="T27">網址</text:span><text:span text:style-name="T28">：</text:span><text:a xlink:href="https://www.nmmba.gov.tw/" office:target-frame-name="_top" xlink:show="replace"><text:span text:style-name="T29">https://ww</text:span><text:bookmark-start text:name="_Hlt213081142"/><text:bookmark-start text:name="_Hlt213081143"/><text:span text:style-name="T30">w</text:span><text:bookmark-end text:name="_Hlt213081142"/><text:bookmark-end text:name="_Hlt213081143"/><text:span text:style-name="T31">.nmmba.gov.tw/</text:span></text:a><text:span text:style-name="T32">）、《奧祕海洋》部落格（</text:span><text:span text:style-name="T33">網址</text:span><text:span text:style-name="T34">：</text:span><text:a xlink:href="http://oceanomics.blogspot.tw/" office:target-frame-name="_top" xlink:show="replace"><text:span text:style-name="T35">http://oceanomics.blo</text:span><text:bookmark-start text:name="_Hlt213081106"/><text:bookmark-start text:name="_Hlt213081107"/><text:span text:style-name="T36">g</text:span><text:bookmark-end text:name="_Hlt213081106"/><text:bookmark-end text:name="_Hlt213081107"/><text:span text:style-name="T37">spot.tw/</text:span></text:a><text:span text:style-name="T38">）、</text:span><text:span text:style-name="T39">典藏系統（</text:span><text:span text:style-name="T40">網址：</text:span><text:a xlink:href="http://210.243.41.75/nmmba_front/Default.aspx" office:target-frame-name="_top" xlink:show="replace"><text:span text:style-name="T41">http://210.243.41.75/nmmba_front/Default.</text:span><text:bookmark-start text:name="_Hlt213081094"/><text:bookmark-start text:name="_Hlt213081095"/><text:span text:style-name="T42">a</text:span><text:bookmark-end text:name="_Hlt213081094"/><text:bookmark-end text:name="_Hlt213081095"/><text:span text:style-name="T43">spx</text:span></text:a><text:span text:style-name="T44">）、《海洋教育教師論壇》（</text:span><text:span text:style-name="T45">網址</text:span><text:span text:style-name="T46">：</text:span><text:a xlink:href="https://scienceeducation.nmmba.gov.tw/" office:target-frame-name="_top" xlink:show="replace"><text:span text:style-name="T47">https://scienceed</text:span><text:bookmark-start text:name="_Hlt213081119"/><text:bookmark-start text:name="_Hlt213081120"/><text:span text:style-name="T48">u</text:span><text:bookmark-end text:name="_Hlt213081119"/><text:bookmark-end text:name="_Hlt213081120"/><text:span text:style-name="T49">cation.nmmba.gov.tw/</text:span></text:a><text:span text:style-name="T50">）等。</text:span></text:p>
      <text:p text:style-name="內文"><text:span text:style-name="T51">項目三：</text:span><text:span text:style-name="T52">因應教育部於108課綱中，鼓勵國民中學、普通型高級中學於自然科學領</text:span><text:span text:style-name="T53">域發展「探究與實作」課程</text:span><text:span text:style-name="T54">。</text:span></text:p>
      <text:p text:style-name="P55"/>
      <text:list text:style-name="LFO1" text:continue-numbering="true">
        <text:list-item>
          <text:p text:style-name="P56">委辦條件及辦理方式：</text:p>
        </text:list-item>
      </text:list>
      <text:list text:style-name="LFO2" text:continue-numbering="true">
        <text:list-item>
          <text:p text:style-name="P57"><text:span text:style-name="T58">申請學校就上述主題，提出教</text:span><text:span text:style-name="T59">學方案，並提交具體示範教學教案計畫進行申請。</text:span></text:p>
        </text:list-item>
        <text:list-item>
          <text:p text:style-name="P60">計畫執行期程為115年3月至115年11月13日止。</text:p>
        </text:list-item>
        <text:list-item>
          <text:p text:style-name="P61"><text:span text:style-name="T62">經費核銷部分，</text:span><text:span text:style-name="T63">請依《政府支出憑證處理要點》相關規範辦理核銷程序及憑證保存</text:span><text:span text:style-name="T64">。</text:span><text:span text:style-name="T65">執行期間由申請單位預付款項，待計畫執行完畢後辦理結案，向本館申請撥款事宜。</text:span><text:span text:style-name="T66"><text:s/></text:span></text:p>
        </text:list-item>
        <text:list-item>
          <text:p text:style-name="P67"><text:span text:style-name="T68">本館每年會評鑑委辦學校所提出的成</text:span><text:span text:style-name="T69">果報告，成效不彰者次年將不列入合作之學校。</text:span></text:p>
        </text:list-item>
        <text:list-item>
          <text:p text:style-name="P70"><text:span text:style-name="T71">未依計畫期限辦</text:span><text:span text:style-name="T72">理者</text:span><text:span text:style-name="T73">、</text:span><text:span text:style-name="T74">未提成果報告表者或成果績效不彰者，本館將不予核撥經費。</text:span></text:p>
        </text:list-item>
      </text:list>
      <text:p text:style-name="P75"/>
      <text:list text:style-name="LFO1" text:continue-numbering="true">
        <text:list-item>
          <text:p text:style-name="P76">委辦對象：</text:p>
        </text:list-item>
      </text:list>
      <text:p text:style-name="P77"><text:span text:style-name="T78">全國公私立國民小學</text:span><text:span text:style-name="T79">、</text:span><text:span text:style-name="T80">國民中學及高中職</text:span></text:p>
      <text:p text:style-name="P81"/>
      <text:p text:style-name="P82"/>
      <text:soft-page-break/>
      <text:list text:style-name="LFO1" text:continue-numbering="true">
        <text:list-item>
          <text:p text:style-name="P83">委辦經費之用途或使用範圍：</text:p>
        </text:list-item>
      </text:list>
      <text:list text:style-name="LFO3" text:continue-numbering="true">
        <text:list-item>
          <text:p text:style-name="P84"><text:span text:style-name="T85">每年委辦經費最高上限為</text:span><text:span text:style-name="T86">6</text:span><text:span text:style-name="T87">萬元（依計畫內容優劣核定，本館保留經費刪減權利），本計畫不含教師研習、本館校外教學</text:span><text:span text:style-name="T88">、</text:span><text:span text:style-name="T89">戶外教學之交通費及設備、入圖書館之書籍等費用。</text:span></text:p>
        </text:list-item>
        <text:list-item>
          <text:p text:style-name="P90">經費之使用應符合活動計畫書內容之目標為準。</text:p>
        </text:list-item>
      </text:list>
      <text:p text:style-name="P91"/>
      <text:list text:style-name="LFO1" text:continue-numbering="true">
        <text:list-item>
          <text:p text:style-name="P92">委辦遴選標準：</text:p>
        </text:list-item>
      </text:list>
      <text:list text:style-name="LFO4" text:continue-numbering="true">
        <text:list-item>
          <text:p text:style-name="P93">參與過本館教師研習之教師優先</text:p>
        </text:list-item>
        <text:list-item>
          <text:p text:style-name="P94">偏遠或離島地區學校優先</text:p>
        </text:list-item>
        <text:list-item>
          <text:p text:style-name="P95">計畫內容創新可作為教學示範者</text:p>
        </text:list-item>
        <text:list-item>
          <text:p text:style-name="P96">結合創新數位應用者優先</text:p>
        </text:list-item>
        <text:list-item>
          <text:p text:style-name="P97">曾與本館合作課程者優先（如到校教學、社團活動）</text:p>
        </text:list-item>
      </text:list>
      <text:p text:style-name="P98"/>
      <text:list text:style-name="LFO1" text:continue-numbering="true">
        <text:list-item>
          <text:p text:style-name="P99">委辦申請方式：</text:p>
        </text:list-item>
      </text:list>
      <text:p text:style-name="P100">申請單位應於申請截止日前檢具公文、教學教案、計畫申請書（如附件一）和經費概算表（如附件二），以電子交換或紙本方式，具函向本館申請。</text:p>
      <text:p text:style-name="P101"/>
      <text:p text:style-name="P102"><text:span text:style-name="T103">十一</text:span><text:span text:style-name="T104">、</text:span><text:span text:style-name="T105">申請截止日：</text:span></text:p>
      <text:p text:style-name="P106">即日起至115年2月8日止（郵戳為憑逾期不受理）</text:p>
      <text:p text:style-name="P107"/>
      <text:p text:style-name="P108"><text:span text:style-name="T109">十二</text:span><text:span text:style-name="T110">、</text:span><text:span text:style-name="T111">委辦經費標準及項目：</text:span></text:p>
      <text:list text:style-name="LFO5" text:continue-numbering="true">
        <text:list-item>
          <text:p text:style-name="P112"><text:span text:style-name="T113">講師鐘點</text:span><text:span text:style-name="T114">費：講師費最高上限</text:span><text:span text:style-name="T115">二萬元(不含教師研習)</text:span><text:span text:style-name="T116">，講師以</text:span></text:p>
        </text:list-item>
      </text:list>
      <text:p text:style-name="P117">具授課事實者為限，按下列標準委辦經費：</text:p>
      <text:p text:style-name="P118">國內聘請者：（a）外聘專家學者，每節鐘點費2000元為上限（列<text:s/></text:p>
      <text:p text:style-name="P119"><text:span text:style-name="T120"><text:s text:c="25"/></text:span><text:span text:style-name="T121">舉專家經歷）。</text:span></text:p>
      <text:p text:style-name="P122"><text:span text:style-name="T123"><text:s text:c="11"/></text:span><text:span text:style-name="T124">（</text:span><text:span text:style-name="T125">b</text:span><text:span text:style-name="T126">）內聘，</text:span><text:span text:style-name="T127">主辦或訓練機關學校人員，每節鐘點費</text:span><text:span text:style-name="T128">800</text:span></text:p>
      <text:p text:style-name="P129"><text:s text:c="16"/>元為上限（教師上班期間不得支領講師費，需檢附</text:p>
      <text:p text:style-name="P130">課表或請假證明）。</text:p>
      <text:list text:style-name="LFO5" text:continue-numbering="true">
        <text:list-item>
          <text:p text:style-name="P131"><text:span text:style-name="T132">講義資料費：最高一萬元（以印刷為主，最高每份</text:span><text:span text:style-name="T133">100</text:span><text:span text:style-name="T134">元並依實際數量實報）。</text:span></text:p>
        </text:list-item>
      </text:list>
      <text:p text:style-name="P135"><text:span text:style-name="T136">3.</text:span><text:span text:style-name="T137">教材費：最高二萬元（經費表詳列品項及用途）。</text:span></text:p>
      <text:soft-page-break/>
      <text:p text:style-name="P138"><text:span text:style-name="T139"><text:s text:c="6"/>4.</text:span><text:span text:style-name="T140">其他費用：最高一萬元（以消耗性材料用品為主</text:span><text:span text:style-name="T141">)</text:span><text:span text:style-name="T142">。</text:span></text:p>
      <text:p text:style-name="P143"><text:span text:style-name="T144"><text:s text:c="6"/>5.</text:span><text:span text:style-name="T145">雜支費：申請金額之</text:span><text:span text:style-name="T146">5%以內(不可編列茶水費；須包含講師二代健保費)。</text:span></text:p>
      <text:p text:style-name="P147"><text:s text:c="6"/>6.項目間如需流用，請來函說明。</text:p>
      <text:p text:style-name="P148"><text:span text:style-name="T149">十三</text:span><text:span text:style-name="T150">、</text:span><text:span text:style-name="T151">經費核撥：</text:span></text:p>
      <text:p text:style-name="P152">申請案獲准後，按照核定計畫書內容執行計畫，執行期間由申請單位預付款項，待計畫執行完畢後辦理結案，向本館申請撥款事宜。因故變更、延期活動內容者，應事先報館核備，取得本館核准。因可歸責於申請單位取消活動者，本館得以終止合作關係。</text:p>
      <text:p text:style-name="P153"><text:span text:style-name="T154"><text:s text:c="3"/></text:span><text:span text:style-name="T155"><text:s text:c="2"/>(1)</text:span><text:span text:style-name="T156">計畫經費</text:span><text:span text:style-name="T157">於115</text:span><text:span text:style-name="T158">年11月13日前向本館辦理計畫結案後撥款。</text:span></text:p>
      <text:p text:style-name="P159"><text:span text:style-name="T160"><text:s text:c="5"/></text:span><text:span text:style-name="T161">(2)</text:span><text:span text:style-name="T162">計畫辦理結束後將收款收據（附件三）、收支結算表（附件四）、實施</text:span></text:p>
      <text:p text:style-name="P163"><text:s text:c="7"/>成果報告表（附件五）、實施成果報告書紙本裝訂整齊2份（含活動照</text:p>
      <text:p text:style-name="P164"><text:span text:style-name="T165"><text:s text:c="7"/></text:span><text:span text:style-name="T166">片）及</text:span><text:span text:style-name="T167">原始</text:span><text:span text:style-name="T168">憑證影本隨函</text:span><text:span text:style-name="T169">送至本館辦理結案，</text:span><text:bookmark-start text:name="_Hlk86933471"/><text:span text:style-name="T170">原始</text:span><text:span text:style-name="T171">憑證請依《政府支出</text:span></text:p>
      <text:p text:style-name="P172"><text:span text:style-name="T173"><text:s text:c="7"/></text:span><text:span text:style-name="T174">憑證處理要點》相關規範</text:span><text:span text:style-name="T175">妥善保管，以供本館日後視需要查核</text:span><text:bookmark-end text:name="_Hlk86933471"/><text:span text:style-name="T176">。</text:span></text:p>
      <text:p text:style-name="P177"><text:s text:c="3"/>(3)辦理結案時依規定將成果報告書電子檔、活動照片原始檔案（大小至少</text:p>
      <text:p text:style-name="P178"><text:span text:style-name="T179"><text:s text:c="5"/>1M</text:span><text:span text:style-name="T180">）以電子郵件形式傳送給承辦人</text:span><text:span text:style-name="T181">。</text:span></text:p>
      <text:p text:style-name="P182"/>
      <text:p text:style-name="P183"><text:span text:style-name="T184">十四、審核原則如下：</text:span></text:p>
      <text:p text:style-name="P185"><text:span text:style-name="T186">教學計畫書內容應符合本館施政計畫目標。計</text:span><text:span text:style-name="T187">畫書應包含計畫名稱、主辦</text:span><text:span text:style-name="T188">單位、辦理時間及地點、對象及人數、目標或活動宗旨、活動內容（包括辦理方式、教學流程）、預期成果、經費總額、聯絡人、聯絡電話及傳真、聯絡地址、辦理活動相關文件等。</text:span></text:p>
      <text:p text:style-name="P189"/>
      <text:p text:style-name="P190"><text:span text:style-name="T191">十五</text:span><text:span text:style-name="T192">、</text:span><text:span text:style-name="T193">作業規範注意事項：</text:span></text:p>
      <text:p text:style-name="P194"><text:span text:style-name="T195"><text:s text:c="4"/>1</text:span><text:span text:style-name="T196">.</text:span><text:span text:style-name="T197">同一案件第二個以上機關提出申請經費，應明列全部經費內容，以及</text:span></text:p>
      <text:p text:style-name="P198"><text:s text:c="6"/>向各機關申請項目與金額。</text:p>
      <text:p text:style-name="P199"><text:span text:style-name="T200"><text:s text:c="4"/>2</text:span><text:span text:style-name="T201">.</text:span><text:span text:style-name="T202">受委辦經費中如涉及採購事項，應依政府採購法等相關規定辦理，對</text:span></text:p>
      <text:p text:style-name="P203"><text:s text:c="6"/>委辦款之運用考核，如發現成效不佳、未依申請計劃用途之用、或<text:line-break/><text:s text:c="6"/>虛報、浮報等情事，得依情節輕重對核准委辦件停止一至五年合作。</text:p>
      <text:soft-page-break/>
      <text:p text:style-name="P204"><text:span text:style-name="T205"><text:s text:c="4"/>3</text:span><text:span text:style-name="T206">.</text:span><text:span text:style-name="T207">採購項目為農（牧漁）民出售之農（牧漁）產物，若無法開立收據則</text:span><text:span text:style-name="T208"><text:s text:c="2"/></text:span></text:p>
      <text:p text:style-name="P209"><text:span text:style-name="T210"><text:s text:c="6"/></text:span><text:span text:style-name="T211">應檢附農（牧漁）民出售之農（牧漁）產物收據</text:span><text:span text:style-name="T212">（附件六）。</text:span></text:p>
      <text:soft-page-break/>
      <text:p text:style-name="P213"><text:span text:style-name="T214">附件一</text:span></text:p>
      <text:p text:style-name="P215"><text:span text:style-name="T216">「海洋學校」-海洋教育課程教學專案</text:span></text:p>
      <text:p text:style-name="P217"><text:span text:style-name="T218">委辦計畫申請作業規範</text:span></text:p>
      <text:p text:style-name="P219"><text:s text:c="19"/>活 動 計 畫 申 請 書</text:p>
      <text:p text:style-name="P220">申請時間： <text:s text:c="4"/>年 <text:s text:c="6"/>月 <text:s text:c="6"/>日 <text:s text:c="30"/>編號：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3">
            <text:p text:style-name="P234">申 請 學 校</text:p>
          </table:table-cell>
          <table:table-cell table:style-name="TableCell235" table:number-columns-spanned="5" table:number-rows-spanned="3"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填 表 人 / 聯 絡 人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姓 名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電 話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rows-spanned="3">
            <text:p text:style-name="P256">教學方案</text:p>
            <text:p text:style-name="P257">計 畫 名 稱</text:p>
          </table:table-cell>
          <table:table-cell table:style-name="TableCell258" table:number-columns-spanned="5" table:number-rows-spanned="3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傳 真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e-mail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地 址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課程主題（說明選擇哪個項目）</text:p>
          </table:table-cell>
          <table:table-cell table:style-name="TableCell281" table:number-columns-spanned="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教學年級</text:p>
          </table:table-cell>
          <table:table-cell table:style-name="TableCell286">
            <text:p text:style-name="P287">班級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人數</text:p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活動期程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>活動地點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>活動場次</text:p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教學方式</text:p>
          </table:table-cell>
          <table:table-cell table:style-name="TableCell310" table:number-columns-spanned="9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學校簡介（</text:span><text:span text:style-name="T316">含以往辦理相關活動成效</text:span><text:span text:style-name="T317">）</text:span></text:p>
          </table:table-cell>
          <table:table-cell table:style-name="TableCell318" table:number-columns-spanned="9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課程（教學內容介紹）</text:p>
          </table:table-cell>
          <table:table-cell table:style-name="TableCell323" table:number-columns-spanned="9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教學內容</text:p>
            <text:p text:style-name="P328">(檢附教學流程)</text:p>
          </table:table-cell>
          <table:table-cell table:style-name="TableCell329" table:number-columns-spanned="9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十、相關附件</text:p>
          </table:table-cell>
          <table:table-cell table:style-name="TableCell334" table:number-columns-spanned="9">
            <text:p text:style-name="P335">申請書、教案、經費概算表、□其他（請說明： <text:s text:c="1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>填表人： <text:s text:c="12"/>（簽章）負責人： <text:s text:c="13"/>（簽章）<text:s/></text:p>
      <text:p text:style-name="P337">填表說明：</text:p>
      <text:p text:style-name="P338">一、依本表可於本館網站（http://www.nmmba.gov.tw）下載，不敷使用時，另以A4</text:p>
      <text:p text:style-name="P339"><text:s text:c="5"/>用紙依規定格式填寫附加之。</text:p>
      <text:p text:style-name="P340"><text:s text:c="6"/>二：本表之各項內容應詳實填列，並應於活動開始一個月前函報本館提出申請，逾時概不受理。</text:p>
      <text:soft-page-break/>
      <text:p text:style-name="P341"><text:span text:style-name="T342">附件二</text:span></text:p>
      <text:p text:style-name="P343"><text:span text:style-name="T344">「海洋學校」-海洋教育課程教學專案</text:span></text:p>
      <text:p text:style-name="P345"><text:span text:style-name="T346">委辦計畫申請作業規範</text:span></text:p>
      <text:p text:style-name="P347">經費概算表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2">
            <text:p text:style-name="P358">教學計畫名稱</text:p>
          </table:table-cell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總預算金額</text:p>
          </table:table-cell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 table:number-rows-spanned="3">
            <text:p text:style-name="P368">預期經費來源及佔總預算比例</text:p>
            <text:p text:style-name="P369">(表格內填寫完整)</text:p>
          </table:table-cell>
          <table:covered-table-cell/>
          <table:table-cell table:style-name="TableCell370" table:number-columns-spanned="4">
            <text:p text:style-name="P371">單位自籌經費金額：</text:p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>比例： <text:s text:c="9"/>％</text:p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 table:number-columns-spanned="4">
            <text:p text:style-name="P378">其它經費來源（請填名單未明及金額）：</text:p>
            <text:p text:style-name="P379"/>
          </table:table-cell>
          <table:covered-table-cell/>
          <table:covered-table-cell/>
          <table:covered-table-cell/>
          <table:table-cell table:style-name="TableCell380">
            <text:p text:style-name="P381">比例： <text:s text:c="9"/>％</text:p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4">
            <text:p text:style-name="P385">申請本館金額：</text:p>
          </table:table-cell>
          <table:covered-table-cell/>
          <table:covered-table-cell/>
          <table:covered-table-cell/>
          <table:table-cell table:style-name="TableCell386">
            <text:p text:style-name="P387">比例： <text:s text:c="9"/>％</text:p>
          </table:table-cell>
        </table:table-row>
        <table:table-row table:style-name="TableRow388"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7">
            <text:p text:style-name="P393">經 <text:s text:c="8"/>費 <text:s text:c="9"/>明 <text:s text:c="9"/>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項 <text:s text:c="6"/>目</text:p>
          </table:table-cell>
          <table:table-cell table:style-name="TableCell397" table:number-columns-spanned="2">
            <text:p text:style-name="P398">單 <text:s/>價</text:p>
          </table:table-cell>
          <table:covered-table-cell/>
          <table:table-cell table:style-name="TableCell399">
            <text:p text:style-name="P400">單 <text:s text:c="2"/>位</text:p>
          </table:table-cell>
          <table:table-cell table:style-name="TableCell401">
            <text:p text:style-name="P402">總 <text:s text:c="7"/>價</text:p>
          </table:table-cell>
          <table:table-cell table:style-name="TableCell403" table:number-columns-spanned="2">
            <text:p text:style-name="P404">說 <text:s text:c="8"/>明</text:p>
            <text:p text:style-name="P405">(課程主題)</text:p>
          </table:table-cell>
          <table:covered-table-cell/>
        </table:table-row>
        <table:table-row table:style-name="TableRow406">
          <table:table-cell table:style-name="TableCell407">
            <text:p text:style-name="P408">講師費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>講義資料費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教材費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P441">其他費用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雜支(不支應茶水點心)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總 <text:s text:c="7"/>計</text:p>
          </table:table-cell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7"><text:s text:c="33"/>填表人： <text:s text:c="17"/>（簽章）</text:p>
      <text:p text:style-name="P478"><text:s text:c="33"/>會 <text:s/>計： <text:s text:c="17"/>（簽章）</text:p>
      <text:p text:style-name="P479"><text:s text:c="33"/>負責人： <text:s text:c="17"/>（簽章）</text:p>
      <text:p text:style-name="P480">中 華 民 國 <text:s text:c="21"/>年 <text:s text:c="14"/>月 <text:s text:c="13"/>日</text:p>
      <text:soft-page-break/>
      <text:p text:style-name="P481">附件三</text:p>
      <text:p text:style-name="P482"><text:span text:style-name="T483">「海洋學校」-海洋教育課程教學專案</text:span></text:p>
      <text:p text:style-name="P484"><text:span text:style-name="T485">委辦計畫申請作業規範</text:span></text:p>
      <text:p text:style-name="P486"><text:span text:style-name="T487"><text:s text:c="13"/></text:span><text:span text:style-name="T488"><text:s/>收 <text:s/>款 <text:s/>收 <text:s/>據<text:s/></text:span></text:p>
      <text:p text:style-name="P489"/>
      <text:p text:style-name="P490"><text:span text:style-name="T491">檢具核撥文號中華民國　 <text:s/>年　　 月 <text:s text:c="3"/>日 <text:s text:c="2"/></text:span><text:span text:style-name="T492"><text:s text:c="9"/></text:span><text:span text:style-name="T493">字第<text:s/></text:span><text:span text:style-name="T494"><text:s text:c="14"/></text:span><text:span text:style-name="T495">號函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2">
            <text:p text:style-name="P509">機關名稱或</text:p>
            <text:p text:style-name="P510">繳　款　人</text:p>
          </table:table-cell>
          <table:covered-table-cell/>
          <table:table-cell table:style-name="TableCell511" table:number-columns-spanned="7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rows-spanned="5">
            <text:p text:style-name="P514">備　註</text:p>
            <text:p text:style-name="P515">請填寫學校統編</text:p>
            <text:p text:style-name="P516">匯款帳號</text:p>
            <text:p text:style-name="P517">戶名</text:p>
          </table:table-cell>
        </table:table-row>
        <table:table-row table:style-name="TableRow518">
          <table:table-cell table:style-name="TableCell519" table:number-columns-spanned="2">
            <text:p text:style-name="P520">款　　　別</text:p>
          </table:table-cell>
          <table:covered-table-cell/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3"/>
          </table:covered-table-cell>
        </table:table-row>
        <table:table-row table:style-name="TableRow524">
          <table:table-cell table:style-name="TableCell525" table:number-columns-spanned="2" table:number-rows-spanned="2">
            <text:p text:style-name="P526">核定及申請</text:p>
            <text:p text:style-name="P527">金額</text:p>
          </table:table-cell>
          <table:covered-table-cell/>
          <table:table-cell table:style-name="TableCell528" table:number-columns-spanned="7">
            <text:p text:style-name="P529">本館核定金額</text:p>
            <text:p text:style-name="P530">新台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 table:number-columns-spanned="7">
            <text:p text:style-name="P535">申請金額</text:p>
            <text:p text:style-name="P536">新台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經　手　人</text:p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><text:s text:c="3"/>主辦出納人員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主辦會計人員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學　校　校　長</text:p>
          </table:table-cell>
          <table:table-cell table:style-name="TableCell553">
            <text:p text:style-name="P554"/>
          </table:table-cell>
          <table:covered-table-cell>
            <text:p text:style-name="P555"/>
          </table:covered-table-cell>
        </table:table-row>
      </table:table>
      <text:p text:style-name="P556">填表說明：</text:p>
      <text:p text:style-name="P557">一、請活動結束後將活動成果報告書、尾款收款收據送至</text:p>
      <text:p text:style-name="P558"><text:s text:c="3"/>本館俾利辦理結案。</text:p>
      <text:p text:style-name="P559"><text:s text:c="6"/>二、核銷經費時請齊全具備相關資料。</text:p>
      <text:p text:style-name="P560"><text:span text:style-name="T561"><text:s text:c="8"/></text:span><text:span text:style-name="T562">1.匯款銀行:</text:span></text:p>
      <text:p text:style-name="P563"><text:s text:c="6"/>2.分行: <text:s text:c="2"/></text:p>
      <text:p text:style-name="P564">3.帳號:</text:p>
      <text:p text:style-name="P565">4.戶名:</text:p>
      <text:p text:style-name="P566">5.學校統編:</text:p>
      <text:p text:style-name="P567"/>
      <text:soft-page-break/>
      <text:p text:style-name="P568">附件四</text:p>
      <text:p text:style-name="P569"><text:span text:style-name="T570">「海洋學校」-海洋教育課程教學專案</text:span></text:p>
      <text:p text:style-name="P571"><text:span text:style-name="T572">委辦計畫申請作業規範</text:span></text:p>
      <text:p text:style-name="P573">委辦經費收支結算表</text:p>
      <text:p text:style-name="P574">學校名稱：<text:s text:c="2"/></text:p>
      <text:p text:style-name="P575"><text:s/><text:tab/><text:s text:c="52"/>所屬年度：</text:p>
      <text:p text:style-name="P576">教學計畫名稱：</text:p>
      <text:p text:style-name="P577"><text:tab/><text:s text:c="52"/>計畫聯絡人：</text:p>
      <text:p text:style-name="P578">核定函日期文號：</text:p>
      <text:p text:style-name="P579">計畫執行期程：自<text:s text:c="5"/>年<text:s text:c="5"/>月<text:s text:c="5"/>日至<text:s text:c="6"/>年<text:s text:c="6"/>月<text:s text:c="5"/>日止</text:p>
      <text:p text:style-name="內文"><text:span text:style-name="T580">分期付款：教學計畫為</text:span><text:span text:style-name="T581"><text:s text:c="8"/></text:span><text:span text:style-name="T582">學年度第（ <text:s text:c="4"/>）期經費撥款申請</text:span></text:p>
      <text:p text:style-name="內文"><text:span text:style-name="T583">□</text:span><text:span text:style-name="T584">總結案:委辦計畫申請</text:span><text:span text:style-name="T585">全部結案核銷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text:s text:c="26"/></text:span><text:span text:style-name="T602">單位：新台幣元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核定費用項目</text:p>
          </table:table-cell>
          <table:table-cell table:style-name="TableCell615">
            <text:p text:style-name="P616">核定數</text:p>
          </table:table-cell>
          <table:table-cell table:style-name="TableCell617">
            <text:p text:style-name="P618">核撥數</text:p>
            <text:p text:style-name="P619">(A)</text:p>
          </table:table-cell>
          <table:table-cell table:style-name="TableCell620">
            <text:p text:style-name="P621">實支數</text:p>
            <text:p text:style-name="P622">(B)</text:p>
          </table:table-cell>
          <table:table-cell table:style-name="TableCell623">
            <text:p text:style-name="P624">餘絀數</text:p>
            <text:p text:style-name="P625">(C=A-B)</text:p>
          </table:table-cell>
          <table:table-cell table:style-name="TableCell626">
            <text:p text:style-name="P627">支出憑證號碼</text:p>
          </table:table-cell>
          <table:table-cell table:style-name="TableCell628" table:number-columns-spanned="2">
            <text:p text:style-name="P629">說<text:tab/><text:tab/>明</text:p>
          </table:table-cell>
          <table:covered-table-cell/>
        </table:table-row>
        <table:table-row table:style-name="TableRow630">
          <table:table-cell table:style-name="TableCell631">
            <text:p text:style-name="P632">講師費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 table:style-name="TableCell646">
            <text:p text:style-name="P647">講義資料費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>教材費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P677">其他費用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>
            <text:p text:style-name="P692">雜支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>國立海洋生物博物館<text:tab/></text:p>
            <text:p text:style-name="P735"><text:span text:style-name="T736"><text:s/></text:span><text:span text:style-name="T737">：</text:span><text:span text:style-name="T738"><text:s text:c="12"/></text:span><text:span text:style-name="T739">元</text:span></text:p>
          </table:table-cell>
          <table:covered-table-cell/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><text:tab/>學校配合款</text:p>
            <text:p text:style-name="P755"><text:span text:style-name="T756">：</text:span><text:span text:style-name="T757"><text:tab/></text:span><text:span text:style-name="T758"><text:tab/></text:span><text:span text:style-name="T759"><text:tab/></text:span><text:span text:style-name="T760">元</text:span></text:p>
          </table:table-cell>
          <table:covered-table-cell/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><text:tab/>其他單位配合款</text:p>
            <text:p text:style-name="P776"><text:span text:style-name="T777">：</text:span><text:span text:style-name="T778"><text:tab/></text:span><text:span text:style-name="T779"><text:tab/></text:span><text:span text:style-name="T780"><text:tab/></text:span><text:span text:style-name="T781">元</text:span></text:p>
          </table:table-cell>
          <table:covered-table-cell/>
        </table:table-row>
        <table:table-row table:style-name="TableRow782">
          <table:table-cell table:style-name="TableCell783">
            <text:p text:style-name="P784">合<text:s text:c="3"/><text:tab/>計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>總計：<text:s text:c="13"/>元</text:p>
          </table:table-cell>
          <table:covered-table-cell/>
        </table:table-row>
        <table:table-row table:style-name="TableRow797">
          <table:table-cell table:style-name="TableCell798" table:number-columns-spanned="2">
            <text:p text:style-name="P799">業務執行單位：<text:s/></text:p>
          </table:table-cell>
          <table:covered-table-cell/>
          <table:table-cell table:style-name="TableCell800">
            <text:p text:style-name="P801"/>
          </table:table-cell>
          <table:table-cell table:style-name="TableCell802" table:number-columns-spanned="4">
            <text:p text:style-name="P803">會計單位：<text:s text:c="16"/>機關首長：<text:s/></text:p>
          </table:table-cell>
          <table:covered-table-cell/>
          <table:covered-table-cell/>
          <table:covered-table-cell/>
          <table:table-cell table:style-name="TableCell804">
            <text:p text:style-name="P805"/>
          </table:table-cell>
        </table:table-row>
      </table:table>
      <text:p text:style-name="P806"/>
      <text:p text:style-name="P807">備註：一、本表請隨函檢送乙份</text:p>
      <text:p text:style-name="P808">二、本表「費用項目」為供機關學校填寫計畫預算項目</text:p>
      <text:p text:style-name="P809"><text:span text:style-name="T810"><text:s text:c="6"/></text:span></text:p>
      <text:soft-page-break/>
      <text:p text:style-name="P811"><text:span text:style-name="T812">附件五</text:span></text:p>
      <text:p text:style-name="P813"><text:span text:style-name="T814">「海洋學校」-海洋教育課程教學專案</text:span></text:p>
      <text:p text:style-name="P815"><text:span text:style-name="T816">委辦計畫申請作業規範</text:span></text:p>
      <text:p text:style-name="P817"><text:s text:c="22"/>活動成果報告表</text:p>
      <text:p text:style-name="P818">　　　　　　　　　　　　　　　　　　　　　　編號：　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教學</text:p>
            <text:p text:style-name="P827">計畫名稱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辦理地點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對 <text:s text:c="3"/>象</text:p>
          </table:table-cell>
          <table:table-cell table:style-name="TableCell837">
            <text:p text:style-name="P838">詳列年級</text:p>
          </table:table-cell>
          <table:table-cell table:style-name="TableCell839">
            <text:p text:style-name="P840">計畫</text:p>
            <text:p text:style-name="P841">申請人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教學場次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參與人次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附 <text:s text:c="3"/>件</text:p>
          </table:table-cell>
          <table:table-cell table:style-name="TableCell856" table:number-columns-spanned="3">
            <text:p text:style-name="P857">□印刷品 <text:s text:c="5"/>□課程表或流程表 <text:s text:c="3"/>□照片 <text:s text:c="2"/>□其他</text:p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4">
            <text:p text:style-name="P860">效益評估：</text:p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4">
            <text:p text:style-name="P863">教學審思：</text:p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4">
            <text:p text:style-name="P866">其他：</text:p>
          </table:table-cell>
          <table:covered-table-cell/>
          <table:covered-table-cell/>
          <table:covered-table-cell/>
        </table:table-row>
      </table:table>
      <text:p text:style-name="P867">各項活動相片（另以A4直式紙粘貼＋張相片，並加以文字說明）</text:p>
      <text:p text:style-name="P868"/>
      <text:p text:style-name="P869">例： <text:s text:c="27"/>文字說明：（說明辦理情形，請用附頁整理）</text:p>
      <table:table table:style-name="Table870">
        <table:table-columns>
          <table:table-column table:style-name="TableColumn871"/>
        </table:table-columns>
        <table:table-row table:style-name="TableRow872">
          <table:table-cell table:style-name="TableCell873">
            <text:p text:style-name="P874">相 <text:s text:c="5"/>片</text:p>
          </table:table-cell>
        </table:table-row>
      </table:table>
      <text:p text:style-name="P875"/>
      <text:p text:style-name="P876">負責人： <text:s text:c="12"/>（簽章） <text:s text:c="2"/>填表人： <text:s text:c="18"/>（簽章）</text:p>
      <text:p text:style-name="P877"/>
      <text:p text:style-name="P878">聯絡電話： <text:s text:c="22"/>傳真：</text:p>
      <text:p text:style-name="P879"/>
      <text:p text:style-name="P880">填 <text:s/>表 <text:s/>日 <text:s/>期： <text:s text:c="15"/>年 <text:s text:c="11"/>月 <text:s text:c="10"/>日 <text:s text:c="12"/></text:p>
      <text:soft-page-break/>
      <text:p text:style-name="P881"><text:span text:style-name="T882">附件六</text:span></text:p>
      <text:p text:style-name="P883"><text:span text:style-name="T884">「海洋學校」-海洋教育課程教學專案</text:span></text:p>
      <text:p text:style-name="P885"><text:span text:style-name="T886">委辦計畫申請作業規範</text:span></text:p>
      <text:p text:style-name="P887">農（牧漁）民出售農（牧漁）產物收據</text:p>
      <text:p text:style-name="P888">中華民國<text:s text:c="4"/>年<text:s text:c="3"/>月<text:s text:c="3"/>日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購貨商號名稱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rows-spanned="2">
            <text:p text:style-name="P902">地<text:s text:c="2"/>址</text:p>
          </table:table-cell>
          <table:table-cell table:style-name="TableCell903" table:number-columns-spanned="2" table:number-rows-spanned="2">
            <text:p text:style-name="P904"/>
          </table:table-cell>
          <table:covered-table-cell/>
        </table:table-row>
        <table:table-row table:style-name="TableRow905">
          <table:table-cell table:style-name="TableCell906">
            <text:p text:style-name="P907">統一編號</text:p>
          </table:table-cell>
          <table:table-cell table:style-name="TableCell908" table:number-columns-spanned="2">
            <text:p text:style-name="P909"/>
          </table:table-cell>
          <table:covered-table-cell/>
          <table:covered-table-cell>
            <text:p text:style-name="P910"/>
          </table:covered-table-cell>
          <table:covered-table-cell>
            <text:p text:style-name="P911"/>
          </table:covered-table-cell>
          <table:covered-table-cell/>
        </table:table-row>
        <table:table-row table:style-name="TableRow912">
          <table:table-cell table:style-name="TableCell913">
            <text:p text:style-name="P914">品<text:s text:c="6"/>名</text:p>
          </table:table-cell>
          <table:table-cell table:style-name="TableCell915">
            <text:p text:style-name="P916">單<text:s text:c="2"/>位</text:p>
          </table:table-cell>
          <table:table-cell table:style-name="TableCell917">
            <text:p text:style-name="P918">數<text:s text:c="2"/>量</text:p>
          </table:table-cell>
          <table:table-cell table:style-name="TableCell919">
            <text:p text:style-name="P920">金<text:s text:c="2"/>額</text:p>
          </table:table-cell>
          <table:table-cell table:style-name="TableCell921">
            <text:p text:style-name="P922">說明</text:p>
          </table:table-cell>
          <table:table-cell table:style-name="TableCell923">
            <text:p text:style-name="P924">備<text:s text:c="6"/>註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rows-spanned="3">
            <text:p text:style-name="P937">本收據依據農業發展條例第47條規定免徵印花稅。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covered-table-cell>
            <text:p text:style-name="P949"/>
          </table:covered-table-cell>
        </table:table-row>
        <table:table-row table:style-name="TableRow950">
          <table:table-cell table:style-name="TableCell951">
            <text:p text:style-name="P952">合<text:s text:c="6"/>計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covered-table-cell>
            <text:p text:style-name="P961"/>
          </table:covered-table-cell>
        </table:table-row>
        <table:table-row table:style-name="TableRow962">
          <table:table-cell table:style-name="TableCell963" table:number-columns-spanned="6">
            <text:p text:style-name="P964">合計新台幣（中文大寫）<text:s text:c="6"/>萬<text:s text:c="6"/>仟<text:s text:c="6"/>佰<text:s text:c="6"/>拾<text:s text:c="6"/>元<text:s/>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6">
            <text:p text:style-name="P967">農（牧漁）民姓名：<text:s text:c="24"/>簽<text:s/>章：</text:p>
            <text:p text:style-name="P968">身分證統一編號：</text:p>
            <text:p text:style-name="P969">住<text:s text:c="2"/>址：</text:p>
            <text:p text:style-name="P970">銀行及分行: <text:s text:c="11"/>帳號：<text:s text:c="15"/></text:p>
            <text:p text:style-name="P971">郵局局號：<text:s text:c="13"/>帳號：</text:p>
            <text:p text:style-name="P972">本收據之農漁民身分確實無誤，若有不實者願依法接受處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25in" fo:text-indent="0.37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海洋生物博物館「海洋學校」計畫草案</dc:title>
    <dc:subject/>
    <meta:initial-creator>User</meta:initial-creator>
    <dc:creator>瑞穗國小-017</dc:creator>
    <meta:creation-date>2026-01-06T03:21:00Z</meta:creation-date>
    <dc:date>2026-01-06T03:21:00Z</dc:date>
    <meta:print-date>2003-01-20T06:48:00Z</meta:print-date>
    <meta:template xlink:href="Normal.dotm" xlink:type="simple"/>
    <meta:editing-cycles>2</meta:editing-cycles>
    <meta:editing-duration>PT0S</meta:editing-duration>
    <meta:document-statistic meta:page-count="11" meta:paragraph-count="11" meta:word-count="853" meta:character-count="5710" meta:row-count="40" meta:non-whitespace-character-count="4868"/>
  </office:meta>
</office:document-meta>
</file>