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3" style:parent-style-name="Textbody" style:family="paragraph">
      <style:paragraph-properties fo:text-align="justify" fo:line-height="0.5555in" fo:text-indent="0.5in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 style:text-combine="lines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" style:parent-style-name="Textbody" style:family="paragraph">
      <style:paragraph-properties fo:text-align="justify" fo:line-height="0.5555in" fo:text-indent="0.25in"/>
      <style:text-properties style:font-name-asian="標楷體" fo:color="#000000" fo:font-size="18pt" style:font-size-asian="18pt" style:font-size-complex="18pt"/>
    </style:style>
    <style:style style:name="P13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4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5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16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17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18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19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20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21" style:parent-style-name="Textbody" style:family="paragraph">
      <style:paragraph-properties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報名委託書</text:p>
      <text:p text:style-name="P2"/>
      <text:p text:style-name="P3"><text:span text:style-name="T4">本人擬報名參加「花蓮縣</text:span><text:span text:style-name="T5">114</text:span><text:span text:style-name="T6">學年度國民中小學主任甄選作業」，因故無法親自前往報名，特全權委託</text:span><text:span text:style-name="T7"><text:s text:c="12"/></text:span><text:span text:style-name="T8">先生女士</text:span><text:span text:style-name="T9">（身分證統一編號</text:span><text:span text:style-name="T10"><text:s text:c="14"/></text:span><text:span text:style-name="T11">）代為報名，並完全接受業務單位審查結果，絕無異議，特立此委託書為憑。</text:span></text:p>
      <text:p text:style-name="P12">此<text:s/>致</text:p>
      <text:p text:style-name="P13">花蓮縣政府(教育處)</text:p>
      <text:p text:style-name="P14"/>
      <text:p text:style-name="P15">委託人：<text:s text:c="22"/>（親自簽章）</text:p>
      <text:p text:style-name="P16">委託人身分證統一編號：</text:p>
      <text:p text:style-name="P17">委託人聯絡電話：</text:p>
      <text:p text:style-name="P18">受託人：<text:s text:c="25"/>（簽章）</text:p>
      <text:p text:style-name="P19">受託人身分證統一編號：</text:p>
      <text:p text:style-name="P20">受託人聯絡電話：</text:p>
      <text:p text:style-name="P21"/>
      <text:p text:style-name="Textbody"><text:span text:style-name="T22">中華民國</text:span><text:span text:style-name="T23"><text:s text:c="19"/></text:span><text:span text:style-name="T24"><text:s/></text:span><text:span text:style-name="T25">年</text:span><text:span text:style-name="T26"><text:s/></text:span><text:span text:style-name="T27"><text:s text:c="26"/></text:span><text:span text:style-name="T28">月</text:span><text:span text:style-name="T29"><text:s/></text:span><text:span text:style-name="T30"><text:s text:c="19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委託書</dc:title>
    <meta:initial-creator>none</meta:initial-creator>
    <dc:creator>教育處-006</dc:creator>
    <meta:creation-date>2026-02-02T12:09:00Z</meta:creation-date>
    <dc:date>2026-02-06T10:48:00Z</dc:date>
    <meta:print-date>2026-02-06T10:4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8" meta:character-count="326" meta:row-count="2" meta:non-whitespace-character-count="279"/>
  </office:meta>
</office:document-meta>
</file>